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iwan_Aviation_Value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年度</text:p>
          </table:table-cell>
          <table:table-cell office:value-type="string" table:style-name="ce1">
            <text:p>航空產值</text:p>
          </table:table-cell>
          <table:table-cell table:number-columns-repeated="16382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151.25" table:style-name="ce1">
            <text:p>151.25</text:p>
          </table:table-cell>
          <table:table-cell table:number-columns-repeated="16382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219.18" table:style-name="ce1">
            <text:p>219.18</text:p>
          </table:table-cell>
          <table:table-cell table:number-columns-repeated="16382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292.60000000000002" table:style-name="ce1">
            <text:p>292.6</text:p>
          </table:table-cell>
          <table:table-cell table:number-columns-repeated="16382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338" table:style-name="ce1">
            <text:p>338</text:p>
          </table:table-cell>
          <table:table-cell table:number-columns-repeated="16382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359.58" table:style-name="ce1">
            <text:p>359.58</text:p>
          </table:table-cell>
          <table:table-cell table:number-columns-repeated="16382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378.5" table:style-name="ce1">
            <text:p>378.5</text:p>
          </table:table-cell>
          <table:table-cell table:number-columns-repeated="16382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353" table:style-name="ce1">
            <text:p>353</text:p>
          </table:table-cell>
          <table:table-cell table:number-columns-repeated="16382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252" table:style-name="ce1">
            <text:p>252</text:p>
          </table:table-cell>
          <table:table-cell table:number-columns-repeated="16382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307" table:style-name="ce1">
            <text:p>307</text:p>
          </table:table-cell>
          <table:table-cell table:number-columns-repeated="16382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265.79000000000002" table:style-name="ce1">
            <text:p>265.79</text:p>
          </table:table-cell>
          <table:table-cell table:number-columns-repeated="16382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289.60000000000002" table:style-name="ce1">
            <text:p>289.6</text:p>
          </table:table-cell>
          <table:table-cell table:number-columns-repeated="16382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325.69" table:style-name="ce1">
            <text:p>325.69</text:p>
          </table:table-cell>
          <table:table-cell table:number-columns-repeated="16382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372.69" table:style-name="ce1">
            <text:p>372.69</text:p>
          </table:table-cell>
          <table:table-cell table:number-columns-repeated="16382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414.25" table:style-name="ce1">
            <text:p>414.25</text:p>
          </table:table-cell>
          <table:table-cell table:number-columns-repeated="16382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502.7" table:style-name="ce1">
            <text:p>502.7</text:p>
          </table:table-cell>
          <table:table-cell table:number-columns-repeated="16382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611.02" table:style-name="ce1">
            <text:p>611.02</text:p>
          </table:table-cell>
          <table:table-cell table:number-columns-repeated="16382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586.79999999999995" table:style-name="ce1">
            <text:p>586.8</text:p>
          </table:table-cell>
          <table:table-cell table:number-columns-repeated="16382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626.85" table:style-name="ce1">
            <text:p>626.85</text:p>
          </table:table-cell>
          <table:table-cell table:number-columns-repeated="16382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707.89" table:style-name="ce1">
            <text:p>707.89</text:p>
          </table:table-cell>
          <table:table-cell table:number-columns-repeated="16382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783.87" table:style-name="ce1">
            <text:p>783.87</text:p>
          </table:table-cell>
          <table:table-cell table:number-columns-repeated="1638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832.18" table:style-name="ce1">
            <text:p>832.18</text:p>
          </table:table-cell>
          <table:table-cell table:number-columns-repeated="1638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870.72" table:style-name="ce1">
            <text:p>870.72</text:p>
          </table:table-cell>
          <table:table-cell table:number-columns-repeated="1638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914.87" table:style-name="ce1">
            <text:p>914.87</text:p>
          </table:table-cell>
          <table:table-cell table:number-columns-repeated="1638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1002.79" table:style-name="ce1">
            <text:p>1002.79</text:p>
          </table:table-cell>
          <table:table-cell table:number-columns-repeated="1638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084.99" table:style-name="ce1">
            <text:p>1084.99</text:p>
          </table:table-cell>
          <table:table-cell table:number-columns-repeated="1638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207.26" table:style-name="ce1">
            <text:p>1207.26</text:p>
          </table:table-cell>
          <table:table-cell table:number-columns-repeated="1638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339.99" table:style-name="ce1">
            <text:p>1339.99</text:p>
          </table:table-cell>
          <table:table-cell table:number-columns-repeated="1638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935.18" table:style-name="ce1">
            <text:p>935.18</text:p>
          </table:table-cell>
          <table:table-cell table:number-columns-repeated="1638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984.34" table:style-name="ce1">
            <text:p>984.34</text:p>
          </table:table-cell>
          <table:table-cell table:number-columns-repeated="1638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89.1199999999999" table:style-name="ce1">
            <text:p>1089.12</text:p>
          </table:table-cell>
          <table:table-cell table:number-columns-repeated="16382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葉青青</meta:initial-creator>
    <dc:creator>林承寬</dc:creator>
    <meta:creation-date>2018-03-08T07:38:00Z</meta:creation-date>
    <dc:date>2023-03-06T06:50:19Z</dc:date>
  </office:meta>
</office:document-meta>
</file>