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iwan_Aviation_Valu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航空產值</text:p>
          </table:table-cell>
          <table:table-cell table:number-columns-repeated="16382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51.25" table:style-name="ce1">
            <text:p>151.25</text:p>
          </table:table-cell>
          <table:table-cell table:number-columns-repeated="16382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219.18" table:style-name="ce1">
            <text:p>219.18</text:p>
          </table:table-cell>
          <table:table-cell table:number-columns-repeated="16382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92.60000000000002" table:style-name="ce1">
            <text:p>292.6</text:p>
          </table:table-cell>
          <table:table-cell table:number-columns-repeated="16382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359.58" table:style-name="ce1">
            <text:p>359.58</text:p>
          </table:table-cell>
          <table:table-cell table:number-columns-repeated="16382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378.5" table:style-name="ce1">
            <text:p>378.5</text:p>
          </table:table-cell>
          <table:table-cell table:number-columns-repeated="16382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52" table:style-name="ce1">
            <text:p>252</text:p>
          </table:table-cell>
          <table:table-cell table:number-columns-repeated="16382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307" table:style-name="ce1">
            <text:p>307</text:p>
          </table:table-cell>
          <table:table-cell table:number-columns-repeated="16382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65.79000000000002" table:style-name="ce1">
            <text:p>265.79</text:p>
          </table:table-cell>
          <table:table-cell table:number-columns-repeated="16382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89.60000000000002" table:style-name="ce1">
            <text:p>289.6</text:p>
          </table:table-cell>
          <table:table-cell table:number-columns-repeated="16382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25.69" table:style-name="ce1">
            <text:p>325.69</text:p>
          </table:table-cell>
          <table:table-cell table:number-columns-repeated="16382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72.69" table:style-name="ce1">
            <text:p>372.69</text:p>
          </table:table-cell>
          <table:table-cell table:number-columns-repeated="16382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14.25" table:style-name="ce1">
            <text:p>414.25</text:p>
          </table:table-cell>
          <table:table-cell table:number-columns-repeated="16382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02.7" table:style-name="ce1">
            <text:p>502.7</text:p>
          </table:table-cell>
          <table:table-cell table:number-columns-repeated="16382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611.02" table:style-name="ce1">
            <text:p>611.02</text:p>
          </table:table-cell>
          <table:table-cell table:number-columns-repeated="1638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86.79999999999995" table:style-name="ce1">
            <text:p>586.8</text:p>
          </table:table-cell>
          <table:table-cell table:number-columns-repeated="16382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26.85" table:style-name="ce1">
            <text:p>626.85</text:p>
          </table:table-cell>
          <table:table-cell table:number-columns-repeated="16382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707.89" table:style-name="ce1">
            <text:p>707.89</text:p>
          </table:table-cell>
          <table:table-cell table:number-columns-repeated="1638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783.87" table:style-name="ce1">
            <text:p>783.87</text:p>
          </table:table-cell>
          <table:table-cell table:number-columns-repeated="1638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32.18" table:style-name="ce1">
            <text:p>832.18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870.72" table:style-name="ce1">
            <text:p>870.72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14.87" table:style-name="ce1">
            <text:p>914.87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02.79" table:style-name="ce1">
            <text:p>1002.79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84.99" table:style-name="ce1">
            <text:p>1084.99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07.26" table:style-name="ce1">
            <text:p>1207.26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339.99" table:style-name="ce1">
            <text:p>1339.99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35.18" table:style-name="ce1">
            <text:p>935.18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84.34" table:style-name="ce1">
            <text:p>984.34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89.1199999999999" table:style-name="ce1">
            <text:p>1089.12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336.19" table:style-name="ce1">
            <text:p>1336.19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葉青青</meta:initial-creator>
    <dc:creator>傅暄絜</dc:creator>
    <meta:creation-date>2018-03-08T07:38:00Z</meta:creation-date>
    <dc:date>2024-02-16T10:23:58Z</dc:date>
  </office:meta>
</office:document-meta>
</file>