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1972in" text:min-label-width="0.6666in" text:list-level-position-and-space-mode="label-alignment">
          <style:list-level-label-alignment text:label-followed-by="listtab" fo:margin-left="0.8638in" fo:text-indent="-0.66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style:line-height-at-least="0in"/>
      <style:text-properties style:font-name-asian="標楷體" fo:font-size="16pt" style:font-size-asian="16pt" style:font-size-complex="16pt"/>
    </style:style>
    <style:style style:name="P11" style:parent-style-name="內文" style:family="paragraph">
      <style:paragraph-properties fo:text-align="end" style:line-height-at-least="0in"/>
      <style:text-properties style:font-name-asian="標楷體"/>
    </style:style>
    <style:style style:name="P12" style:parent-style-name="內文" style:family="paragraph">
      <style:paragraph-properties fo:text-align="end" style:line-height-at-least="0in"/>
      <style:text-properties style:font-name-asian="標楷體"/>
    </style:style>
    <style:style style:name="S1" style:family="section">
      <style:section-properties fo:margin-left="0in" fo:margin-right="0in" style:writing-mode="lr-tb">
        <style:columns fo:column-count="2" fo:column-gap="0.2951in"/>
      </style:section-properties>
    </style:style>
    <style:style style:name="P13" style:parent-style-name="內文" style:family="paragraph">
      <style:text-properties style:font-name-asian="標楷體" fo:font-weight="bold" style:font-weight-asian="bold"/>
    </style:style>
    <style:style style:name="P14" style:parent-style-name="內文" style:family="paragraph">
      <style:text-properties style:font-name-asian="標楷體" fo:font-weight="bold" style:font-weight-asian="bold"/>
    </style:style>
    <style:style style:name="P15" style:parent-style-name="內文" style:family="paragraph">
      <style:text-properties style:font-name-asian="標楷體" fo:font-weight="bold" style:font-weight-asian="bold"/>
    </style:style>
    <style:style style:name="S2" style:family="section">
      <style:section-properties fo:margin-left="0in" fo:margin-right="0in" style:writing-mode="lr-tb"/>
    </style:style>
    <style:style style:name="P16" style:parent-style-name="內文" style:family="paragraph">
      <style:paragraph-properties fo:text-align="justify" fo:text-indent="0.3333in"/>
      <style:text-properties style:font-name-asian="標楷體" fo:color="#000000"/>
    </style:style>
    <style:style style:name="P17" style:parent-style-name="內文" style:family="paragraph">
      <style:paragraph-properties fo:text-align="center"/>
    </style:style>
    <style:style style:name="T18" style:parent-style-name="預設段落字型" style:family="text">
      <style:text-properties style:font-name-asian="標楷體" fo:color="#000000"/>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justify"/>
      <style:text-properties style:font-name-asian="標楷體" fo:color="#000000"/>
    </style:style>
    <style:style style:name="P21" style:parent-style-name="內文" style:family="paragraph">
      <style:paragraph-properties fo:text-align="justify" fo:text-indent="0.3333in"/>
      <style:text-properties style:font-name-asian="標楷體" fo:color="#000000"/>
    </style:style>
    <style:style style:name="P22" style:parent-style-name="內文" style:family="paragraph">
      <style:paragraph-properties fo:text-align="justify"/>
    </style:style>
    <style:style style:name="P23" style:parent-style-name="內文" style:family="paragraph">
      <style:paragraph-properties fo:text-align="center"/>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style:font-weight-complex="bold"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justify" fo:text-indent="0.3333in"/>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font-weight-complex="bold" fo:color="#000000"/>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asian="標楷體" style:font-weight-complex="bold" fo:color="#000000"/>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style>
    <style:style style:name="P64" style:parent-style-name="內文" style:family="paragraph">
      <style:paragraph-properties fo:text-align="justify" fo:text-indent="0.2951in"/>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asian="標楷體" style:font-weight-complex="bold" fo:color="#000000"/>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font-weight-complex="bold" fo:color="#000000"/>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fo:text-align="justify"/>
      <style:text-properties style:font-name-asian="標楷體" fo:color="#000000"/>
    </style:style>
    <style:style style:name="P127" style:parent-style-name="內文" style:family="paragraph">
      <style:paragraph-properties fo:text-align="justify"/>
      <style:text-properties style:font-name-asian="標楷體" fo:font-weight="bold" style:font-weight-asian="bold" fo:color="#000000"/>
    </style:style>
    <style:style style:name="P128" style:parent-style-name="內文" style:family="paragraph">
      <style:paragraph-properties fo:text-align="justify" fo:text-indent="0.2951in"/>
      <style:text-properties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asian="標楷體" fo:color="#000000"/>
    </style:style>
    <style:style style:name="P131" style:parent-style-name="內文" style:family="paragraph">
      <style:paragraph-properties fo:text-align="center"/>
      <style:text-properties style:font-name-asian="標楷體" style:font-weight-complex="bold" style:font-style-complex="italic" fo:color="#000000"/>
    </style:style>
    <style:style style:name="P132" style:parent-style-name="內文" style:family="paragraph">
      <style:paragraph-properties fo:text-align="justify" fo:text-indent="0.2951in"/>
      <style:text-properties style:font-name-asian="標楷體" fo:color="#000000"/>
    </style:style>
    <style:style style:name="P133" style:parent-style-name="內文" style:family="paragraph">
      <style:paragraph-properties fo:text-align="justify" fo:text-indent="0.2951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Calibri" style:font-name-asian="標楷體" fo:color="#000000"/>
    </style:style>
    <style:style style:name="T138" style:parent-style-name="預設段落字型" style:family="text">
      <style:text-properties style:font-name="Calibri" style:font-name-asian="標楷體" fo:color="#000000"/>
    </style:style>
    <style:style style:name="T139" style:parent-style-name="預設段落字型" style:family="text">
      <style:text-properties style:font-name="Calibri"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text-align="justify" fo:text-indent="0.2951in"/>
      <style:text-properties style:font-name-asian="標楷體" fo:color="#000000"/>
    </style:style>
    <style:style style:name="P158"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P159" style:parent-style-name="清單段落" style:family="paragraph">
      <style:paragraph-properties fo:text-align="center" fo:margin-left="0in">
        <style:tab-stops/>
      </style:paragraph-properties>
    </style:style>
    <style:style style:name="P160" style:parent-style-name="清單段落" style:family="paragraph">
      <style:paragraph-properties fo:text-align="center" fo:margin-left="0in">
        <style:tab-stops/>
      </style:paragraph-properties>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P165" style:parent-style-name="內文" style:family="paragraph">
      <style:paragraph-properties fo:text-align="justify"/>
      <style:text-properties style:font-name-asian="標楷體" fo:color="#000000"/>
    </style:style>
    <style:style style:name="P166" style:parent-style-name="內文" style:family="paragraph">
      <style:paragraph-properties fo:text-align="justify"/>
      <style:text-properties style:font-name-asian="標楷體" fo:font-weight="bold" style:font-weight-asian="bold" style:font-weight-complex="bold" style:font-style-complex="italic"/>
    </style:style>
    <style:style style:name="P167" style:parent-style-name="內文" style:family="paragraph">
      <style:paragraph-properties fo:text-align="justify"/>
    </style:style>
    <style:style style:name="T168" style:parent-style-name="預設段落字型" style:family="text">
      <style:text-properties style:font-name-asian="標楷體" fo:font-weight="bold" style:font-weight-asian="bold" style:font-weight-complex="bold" style:font-style-complex="italic"/>
    </style:style>
    <style:style style:name="T169" style:parent-style-name="預設段落字型" style:family="text">
      <style:text-properties style:font-name-asian="標楷體" style:font-weight-complex="bold" style:font-style-complex="italic"/>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fo:text-align="justify"/>
      <style:text-properties style:font-name-asian="標楷體" fo:color="#000000"/>
    </style:style>
    <style:style style:name="P174" style:parent-style-name="內文" style:family="paragraph">
      <style:paragraph-properties fo:text-align="justify" fo:text-indent="0.2951in"/>
      <style:text-properties style:font-name-asian="標楷體" fo:color="#000000"/>
    </style:style>
    <style:style style:name="P175" style:parent-style-name="內文" style:family="paragraph">
      <style:paragraph-properties fo:text-align="justify"/>
      <style:text-properties style:font-name-asian="標楷體" fo:color="#000000"/>
    </style:style>
    <style:style style:name="P176" style:parent-style-name="內文" style:family="paragraph">
      <style:paragraph-properties fo:text-align="justify"/>
      <style:text-properties style:font-name-asian="標楷體" fo:color="#000000"/>
    </style:style>
    <style:style style:name="P177" style:parent-style-name="內文" style:family="paragraph">
      <style:paragraph-properties fo:text-align="justify"/>
      <style:text-properties style:font-name-asian="標楷體" fo:color="#000000"/>
    </style:style>
    <style:style style:name="P178" style:parent-style-name="內文" style:family="paragraph">
      <style:paragraph-properties fo:text-align="justify" fo:text-indent="0.2951in"/>
      <style:text-properties style:font-name-asian="標楷體" fo:color="#000000"/>
    </style:style>
    <style:style style:name="P179" style:parent-style-name="內文" style:family="paragraph">
      <style:paragraph-properties fo:text-align="justify"/>
      <style:text-properties style:font-name-asian="標楷體" fo:color="#000000"/>
    </style:style>
    <style:style style:name="P180" style:parent-style-name="內文" style:family="paragraph">
      <style:paragraph-properties fo:text-align="justify" fo:text-indent="0.2951in"/>
      <style:text-properties style:font-name-asian="標楷體" fo:color="#000000"/>
    </style:style>
    <style:style style:name="P181" style:parent-style-name="內文" style:family="paragraph">
      <style:paragraph-properties fo:text-align="justify"/>
      <style:text-properties style:font-name-asian="標楷體" fo:color="#000000"/>
    </style:style>
    <style:style style:name="P182" style:parent-style-name="內文" style:family="paragraph">
      <style:paragraph-properties fo:text-align="justify" fo:text-indent="0.2951in"/>
      <style:text-properties style:font-name-asian="標楷體" fo:color="#000000"/>
    </style:style>
    <style:style style:name="P183" style:parent-style-name="內文" style:family="paragraph">
      <style:paragraph-properties fo:text-align="justify"/>
      <style:text-properties style:font-name-asian="標楷體" fo:color="#000000"/>
    </style:style>
    <style:style style:name="P184" style:parent-style-name="內文" style:family="paragraph">
      <style:paragraph-properties fo:text-align="justify" fo:text-indent="0.2951in"/>
    </style:style>
    <style:style style:name="T185" style:parent-style-name="預設段落字型" style:family="text">
      <style:text-properties style:font-name-asian="標楷體" fo:color="#000000"/>
    </style:style>
    <style:style style:name="T186" style:parent-style-name="預設段落字型" style:family="text">
      <style:text-properties style:font-name="Calibri" style:font-name-asian="標楷體" fo:color="#000000"/>
    </style:style>
    <style:style style:name="T187" style:parent-style-name="預設段落字型" style:family="text">
      <style:text-properties style:font-name="Calibri" style:font-name-asian="標楷體" fo:color="#000000"/>
    </style:style>
    <style:style style:name="T188" style:parent-style-name="預設段落字型" style:family="text">
      <style:text-properties style:font-name="Calibri" style:font-name-asian="標楷體" fo:color="#000000"/>
    </style:style>
    <style:style style:name="T189" style:parent-style-name="預設段落字型" style:family="text">
      <style:text-properties style:font-name="Calibri" style:font-name-asian="標楷體" fo:color="#000000"/>
    </style:style>
    <style:style style:name="T190" style:parent-style-name="預設段落字型" style:family="text">
      <style:text-properties style:font-name="Calibri" style:font-name-asian="標楷體" fo:color="#000000"/>
    </style:style>
    <style:style style:name="T191" style:parent-style-name="預設段落字型" style:family="text">
      <style:text-properties style:font-name="Calibri" style:font-name-asian="標楷體" fo:color="#000000"/>
    </style:style>
    <style:style style:name="T192" style:parent-style-name="預設段落字型" style:family="text">
      <style:text-properties style:font-name="Calibri" style:font-name-asian="標楷體" fo:color="#000000"/>
    </style:style>
    <style:style style:name="T193" style:parent-style-name="預設段落字型" style:family="text">
      <style:text-properties style:font-name="Calibri" style:font-name-asian="標楷體" fo:color="#000000"/>
    </style:style>
    <style:style style:name="P194" style:parent-style-name="內文" style:family="paragraph">
      <style:paragraph-properties fo:text-align="justify"/>
      <style:text-properties style:font-name-asian="標楷體" fo:color="#000000"/>
    </style:style>
    <style:style style:name="P195" style:parent-style-name="內文" style:family="paragraph">
      <style:paragraph-properties fo:text-align="justify" fo:text-indent="0.2951in"/>
      <style:text-properties style:font-name-asian="標楷體" fo:color="#000000"/>
    </style:style>
    <style:style style:name="P196" style:parent-style-name="內文" style:family="paragraph">
      <style:paragraph-properties fo:text-align="justify" fo:text-indent="0.2951in"/>
      <style:text-properties style:font-name-asian="標楷體" fo:color="#000000"/>
    </style:style>
    <style:style style:name="P197" style:parent-style-name="內文" style:family="paragraph">
      <style:paragraph-properties fo:text-align="justify"/>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font-style-complex="italic"/>
    </style:style>
    <style:style style:name="T206" style:parent-style-name="預設段落字型" style:family="text">
      <style:text-properties style:font-name-asian="標楷體" style:font-weight-complex="bold" style:font-style-complex="italic"/>
    </style:style>
    <style:style style:name="T207" style:parent-style-name="預設段落字型" style:family="text">
      <style:text-properties style:font-name-asian="標楷體" style:font-weight-complex="bold" style:font-style-complex="italic"/>
    </style:style>
    <style:style style:name="P208" style:parent-style-name="內文" style:family="paragraph">
      <style:text-properties style:font-name-asian="標楷體" fo:font-weight="bold" style:font-weight-asian="bold"/>
    </style:style>
    <style:style style:name="P209" style:parent-style-name="內文" style:family="paragraph">
      <style:paragraph-properties fo:text-align="justify" fo:text-indent="0.2958in"/>
      <style:text-properties style:font-name-asian="標楷體" fo:color="#000000"/>
    </style:style>
    <style:style style:name="P210" style:parent-style-name="內文" style:family="paragraph">
      <style:paragraph-properties fo:margin-left="0.1972in">
        <style:tab-stops/>
      </style:paragraph-properties>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航太產</text:span><text:span text:style-name="T5">業產品模組</text:span><text:span text:style-name="T6">創新</text:span><text:span text:style-name="T7">設計開發</text:span><text:span text:style-name="T8">服務</text:span><text:span text:style-name="T9">系統平台</text:span></text:p>
      <text:p text:style-name="P10"/>
      <text:p text:style-name="P11">僑光科技大學工業工程與管理系</text:p>
      <text:p text:style-name="P12">王聰榮助理教授</text:p>
      <text:section text:name="Sect1" text:style-name="S1">
        <text:p text:style-name="P13"/>
        <text:p text:style-name="P14">前言</text:p>
        <text:p text:style-name="P15"/>
      </text:section>
      <text:section text:name="Sect2" text:style-name="S2">
        <text:soft-page-break/>
        <text:p text:style-name="P16">全球民用航太產業每年產值超過1,300億美元以上，由於航太產品是世界經濟與全球民眾快速旅行的源頭，加上航太產品壽期長，技術衍生擴散效益高，因此主要國家每年投注在研發上大約耗費60億美元以上，各家航太公司都在為未來而設計，平均飛機設計的週期約為6年，製造組裝測試2年，而為平衡新機開發成本，在交運過程也進入家族產品，即改型開發的過程，改型開發大約2至4年。製造廠商大致可以分為三種主要層級，第一層(Tier 1)是以依附於大型客機製造廠Airbus和Boeing為主的供應商，以及包括商務飛機，區間客機等飛機製造廠的供應商群，其營業規模與機體結構複雜度和系統整合度均與各大飛機製造商有著密切關係，第二，三層供應商則都是第一層的供應商，供應其所生產的零結件與整合次組裝，三層次供應商對上游與飛機製造商，商用飛機製造廠商以及其下游原物料，標準件供應商的關係如圖1左側圖所示。隨著近年來的產業轉型，彼此間的關係也隨之轉變，最上層者由產品製造廠商轉型為產品整合者，第一層廠商也著重於垂直式系統整合，第二與第三層廠商則集中力量於設計與整合次系統與次組合，轉型後的產業生態則如圖1右側圖所示。</text:p>
        <text:p text:style-name="P17"><text:span text:style-name="T18"><draw:frame draw:style-name="a0" draw:name="圖片 1" text:anchor-type="as-char" svg:x="0in" svg:y="0in" svg:width="4.81944in" svg:height="2.6875in" style:rel-width="scale" style:rel-height="scale"><draw:image xlink:href="media/image2.emf" xlink:type="simple" xlink:show="embed" xlink:actuate="onLoad"/><svg:title/><svg:desc/></draw:frame></text:span></text:p>
        <text:p text:style-name="P19">圖1.<text:s/>航太產業上下游結構與轉型</text:p>
        <text:p text:style-name="P20"/>
        <text:p text:style-name="P21">產業轉型源頭在於市場僅有少數的飛機製造廠商具有足夠的經濟規模與技術門檻，也僅有它們才擁有具有份量的合約和價格。而第一層供應商也因為所建立的經濟規模與技術門檻，擁有足夠的議價能力，正因如此，有實力的買方與賣方可稱為雙向的壟斷。另一項供應商所需面對的壓力是能選擇的飛機製造廠商少，以大型商用客機而言僅能選擇Airbus或是Boeing的計畫，自然無力多談價格，只能以風險分攤方式成為計畫夥伴，這也是為何近年來供應商僅能參與少數飛機製造廠商的計畫的原因之一，雖然中<text:soft-page-break/>國大陸大型客機的出現會打破壟斷，但畢竟其規模仍難撼動現有市場雙雄。另一項原因是新機計畫需要專業技術與龐大資金，新機開發計畫相對地減少，不過由於單獨一家製造商獨立承擔的時代已經過去，製造廠商必須建構具有快速彈性能力的策略聯盟，迅速將新機上市，也給予供應商適足的選擇計畫議價空間。因此最近數年整體產業急速轉型，整併與全球化的結果導致低階供應商必須承受更多的壓力，強調核心競爭力的提升，同時也促使廠商投入它們的資源與技術參與飛機製造廠商的風險分攤計畫。這種發展趨勢也促使飛機製造廠商簡化其供應商網絡，藉以減低介面處理成本與文件資料需求，而如此一來飛機製造廠商也更仰賴較大型、更有能力的第一層供應商們。產業轉型的結果，產業的整體廠商數量在過去十年間急速銳減，存活下來的只剩一成，以巴西航太公司(Embraer)為例，在EMB145計畫時有350家供應商，其中有4家分險分攤夥伴；至EMB170/190計畫時則只剩38家供應商，其中卻有16家分險分攤夥伴；發動機的勞斯萊斯公司也歷經很類似的轉變，顯示出專業強且能降價的供應商方能存活，如圖2所示。低階供應商須強調設計品質與支援的能力以期在飛機製造驗證的過程扮演稱職的航太產業全球工程夥伴角色，這也是供應商產業轉型的任務，而推動產業轉型以增加競爭力，並能善用產業價值鏈的重要因素在於系統工程、整合、測試與驗證。</text:p>
        <text:p text:style-name="P22"><draw:frame draw:style-name="a1" draw:name="圖片 2" text:anchor-type="as-char" svg:x="0in" svg:y="0in" svg:width="6.29861in" svg:height="3.35417in" style:rel-width="scale" style:rel-height="scale"><draw:image xlink:href="media/image3.emf" xlink:type="simple" xlink:show="embed" xlink:actuate="onLoad"/><svg:title/><svg:desc/></draw:frame></text:p>
        <text:p text:style-name="P23"><text:span text:style-name="T24">圖</text:span><text:span text:style-name="T25">2.</text:span><text:span text:style-name="T26"><text:s/></text:span><text:span text:style-name="T27">Tier 1</text:span><text:span text:style-name="T28">逐漸扮演系統整合角色</text:span></text:p>
        <text:p text:style-name="P29"/>
        <text:p text:style-name="P30"><text:span text:style-name="T31">歷經數十年發展，我國航太產業從自強號教練機與經國號戰鬥機的陸續開發製造以致成為歐美大廠航太全球工程夥伴，已形成製造與服務整合的產業系統架構，也建構完整的系統工程技術能量。面對產業急速轉型，以及全球化的競爭，我國的航太</text:span><text:span text:style-name="T32">產業亟需</text:span><text:span text:style-name="T33">重視系統工程科技領域以因應此一趨勢</text:span><text:span text:style-name="T34">。另一方面以航太產品而言，</text:span><text:span text:style-name="T35">受限於產品專案的時間、經費與技術品質的要求，在激烈的競爭下，產品必須更富創新方能獲得顧客的認同，因此透過系統化思維與開放式創新，讓產品專案從一創意的點子迅速地成熟為可行的商業化產品，已是航太產業界追尋的目標。因而從系統層級的角度，透過</text:span><text:span text:style-name="T36">資通科技</text:span><text:span text:style-name="T37">(ICT)</text:span><text:soft-page-break/><text:span text:style-name="T38">的整合應用，將</text:span><text:span text:style-name="T39">產品視為</text:span><text:span text:style-name="T40">協同</text:span><text:span text:style-name="T41">設計</text:span><text:span text:style-name="T42">開發之重點，推動產品系統化，</text:span><text:span text:style-name="T43">藉由</text:span><text:span text:style-name="T44">產品</text:span><text:span text:style-name="T45">壽</text:span><text:span text:style-name="T46">期</text:span><text:span text:style-name="T47">管理</text:span><text:span text:style-name="T48">與</text:span><text:span text:style-name="T49">系統</text:span><text:span text:style-name="T50">開發程序</text:span><text:span text:style-name="T51">的運用，使得國際廠商能</text:span><text:span text:style-name="T52">從一開始即將台灣產品零組件置入工程藍圖中</text:span><text:span text:style-name="T53">進行後續的航太產品開發，</text:span><text:span text:style-name="T54">從而</text:span><text:span text:style-name="T55">提升產業</text:span><text:span text:style-name="T56">競爭力</text:span><text:span text:style-name="T57">與</text:span><text:span text:style-name="T58">創</text:span><text:span text:style-name="T59">新的價值，並能</text:span><text:span text:style-name="T60">與國際產業價值鏈系統接軌</text:span><text:span text:style-name="T61">，產品方</text:span><text:span text:style-name="T62">有高值化之機會</text:span><text:span text:style-name="T63">。</text:span></text:p>
        <text:p text:style-name="P64"><text:span text:style-name="T65">本系統平台</text:span><text:span text:style-name="T66">建置</text:span><text:span text:style-name="T67">概念</text:span><text:span text:style-name="T68">源自於</text:span><text:span text:style-name="T69">運用系統工程所建構之</text:span><text:span text:style-name="T70">系統</text:span><text:span text:style-name="T71">服務</text:span><text:span text:style-name="T72">平台運用在各項專案計畫的成效</text:span><text:span text:style-name="T73">，經過整理而應用在開放式創新提案</text:span><text:span text:style-name="T74">自我診斷與諮詢學習</text:span><text:span text:style-name="T75">平台，藉以達</text:span><text:span text:style-name="T76">成跨領域技術整合與產業創新的目的</text:span><text:span text:style-name="T77">，</text:span><text:span text:style-name="T78">並可有效提升</text:span><text:span text:style-name="T79">傳統產業</text:span><text:span text:style-name="T80">的服務價值。</text:span><text:span text:style-name="T81">利用網路平台作為產品協同設計與製造的工具</text:span><text:span text:style-name="T82">，對於中小企業而言可以加快產品研發的速度</text:span><text:span text:style-name="T83">。</text:span><text:span text:style-name="T84">目前國內外已有許多創新服務平台運行中，平台之創新型態分為開放式創新（服務對象為組織團體內、外部）以及半開放式創新（服務對象僅為組織團體內部）</text:span><text:span text:style-name="T85">，平台具有</text:span>Web-Based<text:span text:style-name="T86">架構，以及一定程度的安全防護措施，部分網站有知識庫、案例分享及簡易線上諮詢或診斷的功能</text:span><text:span text:style-name="T87">。</text:span><text:span text:style-name="T88">然而適合用於我國航太產業環境的產品設計服務平台尚未出現，而為提供我國航太中小型企業能</text:span><text:span text:style-name="T89">達</text:span><text:span text:style-name="T90">到</text:span><text:span text:style-name="T91">跨領域技術整合與產業創新的目的</text:span><text:span text:style-name="T92">，</text:span><text:span text:style-name="T93">因此</text:span><text:span text:style-name="T94">本系統平台</text:span><text:span text:style-name="T95">利用</text:span><text:span text:style-name="T96">以產品壽期</text:span><text:span text:style-name="T97">概念搭配</text:span><text:span text:style-name="T98">系統工程手法建</text:span><text:span text:style-name="T99">置</text:span><text:span text:style-name="T100">開發網路知識平台，</text:span><text:span text:style-name="T101">從</text:span><text:span text:style-name="T102">使用者需求</text:span><text:span text:style-name="T103">出發</text:span><text:span text:style-name="T104">，</text:span><text:span text:style-name="T105">再</text:span><text:span text:style-name="T106">依據使用者分析結果擬出使用者的情境，整理出系統需求進行功能分析以系統需求轉換為系統功能的架構，建構出</text:span><text:span text:style-name="T107">航太</text:span><text:span text:style-name="T108">產品模組創新設計開發服務系統平台</text:span><text:span text:style-name="T109">的</text:span><text:span text:style-name="T110">各個功能模組，</text:span><text:span text:style-name="T111">以期能</text:span><text:span text:style-name="T112">創新</text:span><text:span text:style-name="T113">產品設計</text:span><text:span text:style-name="T114">之知識管理</text:span><text:span text:style-name="T115">與</text:span><text:span text:style-name="T116">學習之功能</text:span><text:span text:style-name="T117">，</text:span><text:span text:style-name="T118">並讓</text:span><text:span text:style-name="T119">全球</text:span><text:span text:style-name="T120">能</text:span><text:span text:style-name="T121">應用台灣產品與人才的創意與創新</text:span><text:span text:style-name="T122">，提供</text:span><text:span text:style-name="T123">從原始創意至新產品雛形出現的工程設計與顧問</text:span><text:span text:style-name="T124">服務</text:span><text:span text:style-name="T125">。</text:span></text:p>
        <text:p text:style-name="P126"/>
        <text:p text:style-name="P127">產品壽期管理</text:p>
        <text:p text:style-name="P128">產品壽期是由使用者需求啟動產品概念，歷經系統概念發展與風險分析、系統發展與驗證、量產與部署以及系統使用與支援，甚至到廢棄與除役階段，各階段會歷經審核以確保上一階段能滿足產品設計概念，並進展至下一階段。整個過程是藉由系統工程將需求轉換為功能，再加以配置至系統，進行整體設計，涵蓋初步設計與細部設計，之後再進行製造組裝，接著是循著零組件、次系統與全系統的測試與最後的系統操作確認功能，整個過程是採用V字型模式，在左側是系統展開與定義，而在右側是系統整合與驗證，右側驗證與確認左側的各項作為，此一過程即為產品壽期管理，如圖3所示。產品壽期管理涵蓋面甚廣，包括由研究到產品企劃期間的技術及相關資訊，設計到準備生產期間的設計圖及文件等產品數據資料，產品規格與電腦輔助設計的資訊管理，生產期間的庫存、採購、生產、品質管理，以至生產到產品維護、服務，至最後的廢棄回收。整個過程V字型模式的張開幅度的寬窄則由協同程度加以定義，這也是需要協同系統工程平台的目的。</text:p>
        <text:soft-page-break/>
        <text:p text:style-name="P129"><text:span text:style-name="T130"><draw:frame draw:style-name="a2" draw:name="圖片 1" text:anchor-type="as-char" svg:x="0in" svg:y="0in" svg:width="5.99306in" svg:height="2.97917in" style:rel-width="scale" style:rel-height="scale"><draw:image xlink:href="media/image4.emf" xlink:type="simple" xlink:show="embed" xlink:actuate="onLoad"/><svg:title/><svg:desc/></draw:frame></text:span></text:p>
        <text:p text:style-name="P131">圖3.<text:s/>產品壽期管理概念</text:p>
        <text:p text:style-name="P132"/>
        <text:p text:style-name="P133"><text:span text:style-name="T134">系統工程是一項控制全系統發展過程中各項作業的管理技術，以跨科學的方法和技術從而實現整個系統，其目的在於使組成系統的各項運作要項皆能達到最適當的平衡，將各項運作需求轉換成描述系統的各項功能，並整合全系統參數以達到最佳化效益。</text:span><text:span text:style-name="T135">本平台採用</text:span><text:span text:style-name="T136">系統工程的手法對使用者進行需求分析，並將其轉換成系統需求，因應系統需求設計達成此目的之系統需求，利用這些需求進行功能分析</text:span><text:span text:style-name="T137">建構</text:span><text:span text:style-name="T138">產品模組創新設計開發服務系統平台</text:span><text:span text:style-name="T139">。</text:span><text:span text:style-name="T140">系統需求有</text:span><text:span text:style-name="T141">(1)</text:span><text:span text:style-name="T142">網路提案、</text:span><text:span text:style-name="T143">(2)</text:span><text:span text:style-name="T144">案例搜尋、</text:span><text:span text:style-name="T145">(3)</text:span><text:span text:style-name="T146">提案診斷、</text:span><text:span text:style-name="T147">(4)</text:span><text:span text:style-name="T148">專家諮詢、</text:span><text:span text:style-name="T149">(5)</text:span><text:span text:style-name="T150">提供系統分析和模擬、</text:span><text:span text:style-name="T151">(6)</text:span><text:span text:style-name="T152">創新系統開發、</text:span><text:span text:style-name="T153">(7)</text:span><text:span text:style-name="T154">創新系統計畫管理。當使用者進入平台後，在創新系統化流程的構想階段定義新提案時，若不清楚相關的資料如何蒐集與調查，可利用諮詢的功能，得到一個解決的方案。當所有資料被完整建構後，使用自評的功能，來檢視</text:span><text:span text:style-name="T155">產品</text:span><text:span text:style-name="T156">計畫書是否合乎該階段所需的要求。若診斷為達系統標準時，系統將會針對不足的部份，提供使用者改善案例的工具或方法，診斷通過時，可線上執行送審。</text:span></text:p>
        <text:p text:style-name="P157">功能分析是將需求基準轉換為功能的架構，功能架構即為描述功能的安排及次功能之順序。在此過程中要分析每一個需求需有哪些功能來執行，接著將上階之功能逐步展開完成功能之架構圖，並探討各次功能之先後順序展開功能流程圖。需求分析與功能分析此兩過程是遞迴的過程，當功能分析後發現無法滿足需求或有新技術可使系統性能更好時，則須重新對系統需求作更新。當系統功能及功能流程確定後，將進入系統綜整與設計階段。依據分析所得到之所有系統功能項目進行功能架構模組化，將相似的功能合併為一個功能模組，最後進行功能配置及設計綜整，以導引出系統架構並進行系統平台建置。經由系統工程程序分析後規劃出七個功能模組，分別為(一)平台系統管理模組、(二)<text:s/>產品模組、(三)知識庫及成功案例庫模組、(四)專家人才庫模組、(五)學習論壇模組、(六)<text:s/>系統工具庫模組、(七)電子行銷模組，如圖4所示。</text:p>
        <text:p text:style-name="P158"/>
        <text:soft-page-break/>
        <text:p text:style-name="P159"><draw:frame draw:style-name="a3" draw:name="圖片 4" text:anchor-type="as-char" svg:x="0in" svg:y="0in" svg:width="4.28472in" svg:height="3.91667in" style:rel-width="scale" style:rel-height="scale"><draw:image xlink:href="media/image5.emf" xlink:type="simple" xlink:show="embed" xlink:actuate="onLoad"/><svg:title/><svg:desc/></draw:frame></text:p>
        <text:p text:style-name="P160"><text:span text:style-name="T161">圖</text:span><text:span text:style-name="T162">4</text:span><text:span text:style-name="T163">.<text:s/></text:span><text:span text:style-name="T164">需求功能匹配</text:span></text:p>
        <text:p text:style-name="P165"/>
        <text:p text:style-name="P166">系統平台架構</text:p>
        <text:p text:style-name="P167"><text:span text:style-name="T168"><text:tab/></text:span><text:span text:style-name="T169">前述七項模組將構成</text:span><text:span text:style-name="T170">航太</text:span><text:span text:style-name="T171">產品模組創新設計開發服務系統平台</text:span><text:span text:style-name="T172">的基石，說明如下，</text:span></text:p>
        <text:p text:style-name="P173">（一）平台系統管理模組：</text:p>
        <text:p text:style-name="P174">使用者可運用網路與無線網路上網在任何地點任何時間完成提案的動作。透過Web-based平台系統管理、使用者系統等功能，有效管理平台的使用者帳號、站內訊息、平台資料庫，確保平台的正常運作。此外使用者可在平台中利用訊息與會員互相交流，達到溝通的目的。</text:p>
        <text:p text:style-name="P175">（二）產品模組庫</text:p>
        <text:p text:style-name="P176"><text:tab/>廠商可將系統產品、模組產品、產品材料與產品資料庫(涵蓋物料、零件、組件、系統等)置於此，並運用電腦輔助立體繪圖所產生的圖檔資料提供給全球的製造與供應商，使得他們在設計系統產品時可以將相關的模組或是零組件安排至其中，整個過程具有網路安全管理機制，而且廠商也可善加利用立體圖檔編輯軟體，如3Dvia軟體等展示、組裝說明與行銷產品相關外貌與功能。廠商也可將其規劃、設計與製造能力與所擁有的相關軟硬體展示於此一模組。此一模組也可進行產品系統、組件、零件等之工程圖繪圖與轉檔的服務，解決過往陳年產品圖檔所面臨的立體化問題。<text:s/></text:p>
        <text:p text:style-name="P177">（三）知識庫及成功案例庫模組：</text:p>
        <text:p text:style-name="P178">系統應提供提案診斷、網路提案、提供提案建議、案例搜尋、提案分析，目的在提供使用者在登入案例庫時能夠獲得產業在過去成功的案例相關內容，線上並對創新提案計畫做評估檢測，給予分數若通過則存入資料庫，為通過則依階段及不足項目給予建議和改善工具，以期加速創新研發產品的過程。</text:p>
        <text:soft-page-break/>
        <text:p text:style-name="P179">（四）專家人才庫模組：</text:p>
        <text:p text:style-name="P180">系統應提供專家諮詢，當使用者經過自評對案例中的問題無法解決時，可透過人才庫的蒐尋，尋求相關技術人員的幫助。透過創新鼓勵機制，提供內部與外部的專業技術人才可以對產品創新過程提供協助。</text:p>
        <text:p text:style-name="P181">（五）學習與論壇模組：</text:p>
        <text:p text:style-name="P182">系統應提供專家諮詢，使用者可透過討論區依照同性質的文章提問，線上與專家學者做討論達到技術交流的目的，此一模組可與線上運作的臉書相連動，提供專家與使用者互動討論與學習。相關產品創新的課程資訊與內容也可在此一模組公告，使用者可以透過帳號與密碼進入網站學習。</text:p>
        <text:p text:style-name="P183">（六）系統整合及工具庫模組：</text:p>
        <text:p text:style-name="P184"><text:span text:style-name="T185">系統應提供創新系統分析工具、創新系統模擬工具、系統整合方法及系統整合工具，此目的在於使用系統工程的手法讓使用者對提案做分析與改善。</text:span><text:span text:style-name="T186">有些工具不但包含說明及運用，並提供可執行的</text:span><text:span text:style-name="T187">創新設計</text:span><text:span text:style-name="T188">試用版軟體，如</text:span><text:span text:style-name="T189">TRIZ</text:span><text:span text:style-name="T190">與</text:span><text:span text:style-name="T191">QFD</text:span><text:span text:style-name="T192">工具</text:span><text:span text:style-name="T193">等，以及操作方法的案例說明來幫助使用者了解這項軟體，以使提案內容的更完整。</text:span></text:p>
        <text:p text:style-name="P194">（七）電子行銷模組：</text:p>
        <text:p text:style-name="P195">產品的上架展售與廣告，研究開發、製造、組裝與測試的軟硬體的推薦與租用資訊，所有詢價、報價、訂購的次系統，以及收付款機制管理，皆可置於此一模組。</text:p>
        <text:p text:style-name="P196">經上述系統工程之流程執行所推估出各功能模組後，可訂定出整個平台之架構，以創新系統發展的過程做為平台的運作流程，從創新構想階段開始，透過線上建構產品提案，自我診斷，提供改善方法或改善工具，亦可從專家人才庫中，獲取相關領域之專家名冊，給予諮詢的服務，行銷產品與簽約建議，其平台整個系統架構如圖5所示。</text:p>
        <text:p text:style-name="P197"><draw:frame draw:style-name="a4" draw:name="圖片 5" text:anchor-type="as-char" svg:x="0in" svg:y="0in" svg:width="6.29167in" svg:height="3.76389in" style:rel-width="scale" style:rel-height="scale"><draw:image xlink:href="media/image6.emf" xlink:type="simple" xlink:show="embed" xlink:actuate="onLoad"/><svg:title/><svg:desc/></draw:frame></text:p>
        <text:p text:style-name="P198"><text:span text:style-name="T199">圖</text:span><text:span text:style-name="T200"><text:s/></text:span><text:span text:style-name="T201">5</text:span><text:span text:style-name="T202">.<text:s/></text:span><text:span text:style-name="T203">航太</text:span><text:span text:style-name="T204">產品</text:span><text:span text:style-name="T205">模組創新設計開發服務系統</text:span><text:span text:style-name="T206">平台</text:span><text:span text:style-name="T207">架構</text:span></text:p>
        <text:soft-page-break/>
        <text:p text:style-name="P208">結語與建議</text:p>
        <text:p text:style-name="P209">本平台已完成初步各模組資料庫建置，相關七大模組部分，產品模組庫、知識庫及成功案例庫模組、人才庫、系統整合及工具庫模組系統架構已建立並進行測試，資料庫內容正持續增加中。未來再配合外部使用者使用，成功案例資料越充足，整個系統平台也將趨於完備，將有助於產業競爭力的提升。平台應用的層次可包含非飛安議題的相關產品、次系統與零組件，以及無人飛行載具系統產品。</text:p>
        <text:p text:style-name="P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200%"/>
      <style:text-properties style:font-name-asian="標楷體"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fo:margin-left="0.4923in" fo:text-indent="-0.4923in">
        <style:tab-stops>
          <style:tab-stop style:type="left" style:position="0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fo:font-weight="bold" style:font-weight-asian="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樣式1" style:display-name="樣式1" style:family="paragraph" style:parent-style-name="內文" style:next-style-name="標題2">
      <style:paragraph-properties fo:line-height="200%" fo:text-indent="0.4451in"/>
      <style:text-properties style:font-name-asian="標楷體" fo:font-weight="bold" style:font-weight-asian="bold" fo:font-size="16pt" style:font-size-asian="16pt" style:font-size-complex="16pt" fo:hyphenate="false"/>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論文內文" style:display-name="論文內文" style:family="paragraph" style:parent-style-name="內文">
      <style:paragraph-properties fo:text-align="justify" fo:line-height="0.1666in"/>
      <style:text-properties style:font-name-asian="標楷體"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摘要Abstract" style:display-name="摘要(Abstract)" style:family="paragraph">
      <style:paragraph-properties fo:text-align="center" fo:line-height="200%"/>
      <style:text-properties style:font-name-asian="標楷體" fo:font-weight="bold" style:font-weight-asian="bold"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 style:display-name="s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8LVL1" style:family="text">
      <style:text-properties style:font-name="新細明體"/>
    </style:style>
    <style:style style:name="WW_CharLFO8LVL2" style:family="text">
      <style:text-properties style:font-name="新細明體"/>
    </style:style>
    <style:style style:name="WW_CharLFO8LVL3" style:family="text">
      <style:text-properties style:font-name="新細明體"/>
    </style:style>
    <style:style style:name="WW_CharLFO8LVL4" style:family="text">
      <style:text-properties style:font-name="新細明體"/>
    </style:style>
    <style:style style:name="WW_CharLFO8LVL5" style:family="text">
      <style:text-properties style:font-name="新細明體"/>
    </style:style>
    <style:style style:name="WW_CharLFO8LVL6" style:family="text">
      <style:text-properties style:font-name="新細明體"/>
    </style:style>
    <style:style style:name="WW_CharLFO8LVL7" style:family="text">
      <style:text-properties style:font-name="新細明體"/>
    </style:style>
    <style:style style:name="WW_CharLFO8LVL8" style:family="text">
      <style:text-properties style:font-name="新細明體"/>
    </style:style>
    <style:style style:name="WW_CharLFO8LVL9" style:family="text">
      <style:text-properties style:font-name="新細明體"/>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972in" text:min-label-width="0.6666in" text:list-level-position-and-space-mode="label-alignment">
          <style:list-level-label-alignment text:label-followed-by="listtab" fo:margin-left="0.8638in" fo:text-indent="-0.66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航太產業產品模組創新設計開發服務系統平台</dc:title>
    <dc:subject/>
    <meta:initial-creator>T.J. Wang</meta:initial-creator>
    <dc:creator>vivian</dc:creator>
    <meta:creation-date>2019-11-28T04:09:00Z</meta:creation-date>
    <dc:date>2019-11-28T04:09:00Z</dc:date>
    <meta:template xlink:href="Normal" xlink:type="simple"/>
    <meta:editing-cycles>2</meta:editing-cycles>
    <meta:editing-duration>PT0S</meta:editing-duration>
    <meta:document-statistic meta:page-count="7" meta:paragraph-count="10" meta:word-count="749" meta:character-count="5011" meta:row-count="35" meta:non-whitespace-character-count="4272"/>
  </office:meta>
</office:document-meta>
</file>