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6.wmf" manifest:media-type=""/>
  <manifest:file-entry manifest:full-path="media/image14.wmf" manifest:media-type=""/>
  <manifest:file-entry manifest:full-path="media/image17.wmf" manifest:media-type=""/>
  <manifest:file-entry manifest:full-path="media/image15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18.wmf" manifest:media-type=""/>
  <manifest:file-entry manifest:full-path="media/image13.wmf" manifest:media-type=""/>
  <manifest:file-entry manifest:full-path="media/image1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emf" manifest:media-type=""/>
  <manifest:file-entry manifest:full-path="media/image1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 fo:margin-right="0.0125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text-indent="0.3868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8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8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9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9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line-height="0.3472in" fo:text-indent="0.333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line-height="0.3472in" fo:text-indent="0.3736in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 fo:margin-top="0.125in" fo:line-height="0.3472in" fo:text-indent="0.3736in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margin-top="0.375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line-height="0.3472in"/>
    </style:style>
    <style:style style:name="T310" style:parent-style-name="強調粗體" style:family="text">
      <style:text-properties style:font-name-asian="標楷體" fo:color="#000000" fo:font-size="14pt" style:font-size-asian="14pt" style:font-size-complex="14pt"/>
    </style:style>
    <style:style style:name="T311" style:parent-style-name="強調粗體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text-align="justify" fo:line-height="0.3472in" fo:margin-right="0.0125in" fo:text-indent="0.3715in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text-autospace="none" fo:text-align="justify" fo:line-height="0.3472in" fo:margin-right="0.0118in" fo:text-indent="0.3715in">
        <style:tab-stops>
          <style:tab-stop style:type="left" style:position="0.5in"/>
        </style:tab-stops>
      </style:paragraph-properties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/>
    </style:style>
    <style:style style:name="T3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text-align="justify" fo:line-height="0.3472in" fo:text-indent="0.3736in"/>
      <style:text-properties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3472in" fo:text-indent="0.3736in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3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3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3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3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3472in" fo:text-indent="0.3736in"/>
      <style:text-properties style:font-name-asian="標楷體" fo:color="#000000" style:letter-kerning="false" fo:font-size="14pt" style:font-size-asian="14pt" style:font-size-complex="14pt"/>
    </style:style>
    <style:style style:name="P481" style:parent-style-name="內文" style:family="paragraph">
      <style:paragraph-properties fo:text-align="justify" fo:line-height="0.3472in" fo:text-indent="0.3736in" fo:background-color="#FFFFFF"/>
      <style:text-properties style:font-name-asian="標楷體" fo:color="#000000" style:letter-kerning="false" fo:font-size="14pt" style:font-size-asian="14pt" style:font-size-complex="14pt"/>
    </style:style>
    <style:style style:name="P482" style:parent-style-name="內文" style:family="paragraph">
      <style:paragraph-properties fo:text-align="justify" fo:line-height="0.3472in" fo:text-indent="0.3736in" fo:background-color="#FFFFFF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06" style:family="table-column">
      <style:table-column-properties style:column-width="2.4375in"/>
    </style:style>
    <style:style style:name="TableColumn507" style:family="table-column">
      <style:table-column-properties style:column-width="3.9in"/>
    </style:style>
    <style:style style:name="Table505" style:family="table">
      <style:table-properties style:width="6.3375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fo:color="#000000" fo:font-size="14pt" style:font-size-asian="14pt" style:font-size-complex="14pt" fo:language="e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fo:color="#000000" fo:font-size="14pt" style:font-size-asian="14pt" style:font-size-complex="14pt" fo:language="e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fo:color="#000000" fo:font-size="14pt" style:font-size-asian="14pt" style:font-size-complex="14pt" fo:language="e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fo:color="#000000" fo:font-size="14pt" style:font-size-asian="14pt" style:font-size-complex="14pt" fo:language="e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fo:color="#000000" fo:font-size="14pt" style:font-size-asian="14pt" style:font-size-complex="14pt" fo:language="e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fo:color="#000000" fo:font-size="14pt" style:font-size-asian="14pt" style:font-size-complex="14pt" fo:language="e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fo:color="#000000" fo:font-size="14pt" style:font-size-asian="14pt" style:font-size-complex="14pt" fo:language="e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weight-complex="bold" fo:color="#000000" fo:font-size="14pt" style:font-size-asian="14pt" style:font-size-complex="14pt" fo:language="en"/>
    </style:style>
    <style:style style:name="T600" style:parent-style-name="預設段落字型" style:family="text">
      <style:text-properties style:font-weight-complex="bold" fo:color="#000000" fo:font-size="14pt" style:font-size-asian="14pt" style:font-size-complex="14pt" fo:language="en"/>
    </style:style>
    <style:style style:name="T601" style:parent-style-name="預設段落字型" style:family="text">
      <style:text-properties style:font-weight-complex="bold" fo:color="#000000" fo:font-size="14pt" style:font-size-asian="14pt" style:font-size-complex="14pt" fo:language="e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 fo:language="it" fo:country="I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 fo:language="it" fo:country="I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 fo:language="it" fo:country="I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line-height="0.3472in" fo:background-color="#FFFFFF"/>
      <style:text-properties style:font-name-asian="標楷體" fo:color="#000000" style:letter-kerning="false" fo:font-size="14pt" style:font-size-asian="14pt" style:font-size-complex="14pt"/>
    </style:style>
    <style:style style:name="P666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67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fo:margin-top="0.5in" fo:margin-left="0.2916in" fo:text-indent="-0.2916in">
        <style:tab-stops/>
      </style:paragraph-properties>
    </style:style>
    <style:style style:name="P680" style:parent-style-name="內文" style:family="paragraph">
      <style:paragraph-properties fo:margin-left="0.2916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margin-top="0.125in" fo:margin-left="0.2916in" fo:text-indent="-0.2916in">
        <style:tab-stops/>
      </style:paragraph-properties>
    </style:style>
    <style:style style:name="T687" style:parent-style-name="強調粗體" style:family="text">
      <style:text-properties style:font-name-asian="標楷體" fo:color="#000000" fo:font-size="14pt" style:font-size-asian="14pt" style:font-size-complex="14pt"/>
    </style:style>
    <style:style style:name="T688" style:parent-style-name="強調粗體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text-autospace="none" fo:text-align="justify" fo:line-height="0.3472in" fo:margin-right="0.0125in">
        <style:tab-stops>
          <style:tab-stop style:type="left" style:position="0.5in"/>
        </style:tab-stops>
      </style:paragraph-properties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72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73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73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4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5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5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6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3" style:parent-style-name="內文" style:family="paragraph">
      <style:paragraph-properties fo:text-align="justify"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fo:text-align="justify" fo:line-height="0.3472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6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86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2" style:parent-style-name="內文" style:list-style-name="LFO3" style:family="paragraph">
      <style:paragraph-properties fo:text-align="justify" fo:margin-top="0.125in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text-align="justify" fo:line-height="0.3472in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89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89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style:line-height-at-least="0in">
        <style:tab-stops>
          <style:tab-stop style:type="right" style:position="5.768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41" style:parent-style-name="內文" style:list-style-name="LFO4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justify" fo:line-height="0.3472in"/>
    </style:style>
    <style:style style:name="T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94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5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5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9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9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0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10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11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</style:style>
    <style:style style:name="T10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5" style:parent-style-name="預設段落字型" style:family="text">
      <style:text-properties fo:color="#000000" fo:font-size="11pt" style:font-size-asian="11pt" style:font-size-complex="11pt"/>
    </style:style>
    <style:style style:name="T1016" style:parent-style-name="預設段落字型" style:family="text">
      <style:text-properties fo:color="#000000" fo:font-size="11pt" style:font-size-asian="11pt" style:font-size-complex="11pt"/>
    </style:style>
    <style:style style:name="T1017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0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19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0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1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2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3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4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5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6" style:parent-style-name="內文" style:family="paragraph">
      <style:paragraph-properties style:text-autospace="none" fo:text-align="justify" fo:line-height="0.3472in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 fo:language="zh" fo:country="TW"/>
    </style:style>
    <style:style style:name="P1027" style:parent-style-name="內文" style:list-style-name="LFO4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028" style:parent-style-name="內文" style:family="paragraph">
      <style:paragraph-properties fo:text-align="justify" fo:line-height="0.3472in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67" style:parent-style-name="內文" style:family="paragraph">
      <style:paragraph-properties fo:text-align="justify" fo:line-height="0.3472in"/>
    </style:style>
    <style:style style:name="T10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1" style:parent-style-name="強調粗體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7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07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07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07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78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7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8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82" style:parent-style-name="內文" style:list-style-name="LFO4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text-align="justify" fo:line-height="0.3472in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text-align="justify" fo:line-height="0.3472in"/>
    </style:style>
    <style:style style:name="T1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1" style:parent-style-name="強調粗體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5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15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5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5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61" style:parent-style-name="內文" style:family="paragraph">
      <style:text-properties style:font-name-asian="標楷體" fo:color="#000000" fo:font-size="14pt" style:font-size-asian="14pt" style:font-size-complex="14pt"/>
    </style:style>
    <style:style style:name="P1162" style:parent-style-name="內文" style:family="paragraph">
      <style:text-properties style:font-name-asian="標楷體" fo:color="#000000" fo:font-size="14pt" style:font-size-asian="14pt" style:font-size-complex="14pt"/>
    </style:style>
    <style:style style:name="P1163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text-align="justify" fo:line-height="0.3472in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8" style:parent-style-name="強調粗體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margin-top="0.125in" fo:line-height="0.4444in"/>
      <style:text-properties style:font-name-asian="標楷體" fo:color="#000000" fo:font-size="14pt" style:font-size-asian="14pt" style:font-size-complex="14pt"/>
    </style:style>
    <style:style style:name="P1224" style:parent-style-name="內文" style:list-style-name="LFO5" style:family="paragraph">
      <style:paragraph-properties fo:margin-top="0.125in" fo:line-height="0.44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25" style:parent-style-name="內文" style:family="paragraph">
      <style:paragraph-properties fo:text-align="justify" fo:line-height="0.3472in"/>
    </style:style>
    <style:style style:name="T1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58" style:parent-style-name="內文" style:family="paragraph">
      <style:paragraph-properties fo:margin-top="0.5in" fo:line-height="0.3472in"/>
    </style:style>
    <style:style style:name="T12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2" style:parent-style-name="強調粗體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64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5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6" style:parent-style-name="內文" style:list-style-name="LFO5" style:family="paragraph">
      <style:paragraph-properties fo:margin-top="0.5in" fo:line-height="0.3472in"/>
      <style:text-properties style:font-name-asian="標楷體" fo:color="#000000" style:letter-kerning="false" fo:font-size="14pt" style:font-size-asian="14pt" style:font-size-complex="14pt"/>
    </style:style>
    <style:style style:name="P1267" style:parent-style-name="內文" style:family="paragraph">
      <style:paragraph-properties fo:text-align="justify" fo:line-height="0.3472in"/>
    </style:style>
    <style:style style:name="T1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3" style:parent-style-name="內文" style:family="paragraph">
      <style:paragraph-properties fo:line-height="0.3472in"/>
    </style:style>
    <style:style style:name="T1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7" style:parent-style-name="強調粗體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2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330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31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32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33" style:parent-style-name="內文" style:family="paragraph">
      <style:paragraph-properties fo:text-align="justify" fo:line-height="0.3472in" fo:text-indent="0.3333in"/>
    </style:style>
    <style:style style:name="T1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72" style:parent-style-name="內文" style:family="paragraph">
      <style:paragraph-properties fo:line-height="0.3472in"/>
    </style:style>
    <style:style style:name="T1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fo:font-size="11pt" style:font-size-asian="11pt" style:font-size-complex="11pt"/>
    </style:style>
    <style:style style:name="T1376" style:parent-style-name="預設段落字型" style:family="text">
      <style:text-properties fo:font-size="11pt" style:font-size-asian="11pt" style:font-size-complex="11pt"/>
    </style:style>
    <style:style style:name="T1377" style:parent-style-name="預設段落字型" style:family="text">
      <style:text-properties fo:font-size="11pt" style:font-size-asian="11pt" style:font-size-complex="11pt"/>
    </style:style>
    <style:style style:name="T1378" style:parent-style-name="預設段落字型" style:family="text">
      <style:text-properties fo:font-size="11pt" style:font-size-asian="11pt" style:font-size-complex="11pt"/>
    </style:style>
    <style:style style:name="P1379" style:parent-style-name="內文" style:family="paragraph">
      <style:paragraph-properties fo:margin-top="0.5in" fo:line-height="0.3472in"/>
      <style:text-properties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81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82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83" style:parent-style-name="內文" style:family="paragraph">
      <style:paragraph-properties fo:margin-top="0.5in" fo:line-height="0.3472in"/>
    </style:style>
    <style:style style:name="T1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fo:font-size="11pt" style:font-size-asian="11pt" style:font-size-complex="11pt"/>
    </style:style>
    <style:style style:name="T1387" style:parent-style-name="預設段落字型" style:family="text">
      <style:text-properties fo:font-size="11pt" style:font-size-asian="11pt" style:font-size-complex="11pt"/>
    </style:style>
    <style:style style:name="T1388" style:parent-style-name="預設段落字型" style:family="text">
      <style:text-properties fo:font-size="11pt" style:font-size-asian="11pt" style:font-size-complex="11pt"/>
    </style:style>
    <style:style style:name="T1389" style:parent-style-name="預設段落字型" style:family="text">
      <style:text-properties fo:font-size="11pt" style:font-size-asian="11pt" style:font-size-complex="11pt"/>
    </style:style>
    <style:style style:name="T1390" style:parent-style-name="預設段落字型" style:family="text">
      <style:text-properties fo:font-size="11pt" style:font-size-asian="11pt" style:font-size-complex="11pt"/>
    </style:style>
    <style:style style:name="P1391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92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93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94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395" style:parent-style-name="內文" style:family="paragraph">
      <style:paragraph-properties fo:margin-top="0.5in" fo:line-height="0.3472in"/>
    </style:style>
    <style:style style:name="T1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402" style:parent-style-name="內文" style:family="paragraph">
      <style:paragraph-properties fo:text-align="justify" fo:line-height="0.3472in" fo:text-indent="0.2486in"/>
    </style:style>
    <style:style style:name="T1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13" style:parent-style-name="內文" style:family="paragraph">
      <style:paragraph-properties fo:text-align="justify" fo:line-height="0.3472in" fo:text-indent="0.3333in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1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1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5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1456" style:parent-style-name="內文" style:family="paragraph">
      <style:paragraph-properties fo:text-align="justify" fo:line-height="0.3472in" fo:text-indent="0.2486in"/>
    </style:style>
    <style:style style:name="T14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85" style:parent-style-name="內文" style:family="paragraph">
      <style:paragraph-properties fo:text-align="justify" fo:line-height="0.3472in" fo:text-indent="0.2486in"/>
      <style:text-properties style:font-name-asian="標楷體" fo:color="#000000" style:letter-kerning="false" fo:font-size="14pt" style:font-size-asian="14pt" style:font-size-complex="14pt"/>
    </style:style>
    <style:style style:name="TableColumn1487" style:family="table-column">
      <style:table-column-properties style:column-width="2.25in"/>
    </style:style>
    <style:style style:name="TableColumn1488" style:family="table-column">
      <style:table-column-properties style:column-width="2.625in"/>
    </style:style>
    <style:style style:name="Table1486" style:family="table">
      <style:table-properties style:width="4.875in" fo:margin-left="0.2694in" table:align="left"/>
    </style:style>
    <style:style style:name="TableRow1489" style:family="table-row">
      <style:table-row-properties style:min-row-height="0.3215in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2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494" style:family="table-row">
      <style:table-row-properties style:min-row-height="0.2395in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499" style:family="table-row">
      <style:table-row-properties style:min-row-height="0.1881in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504" style:family="table-row">
      <style:table-row-properties style:min-row-height="0.1979in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509" style:family="table-row">
      <style:table-row-properties style:min-row-height="0.1875in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514" style:family="table-row">
      <style:table-row-properties style:min-row-height="0.2951in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Row1519" style:family="table-row">
      <style:table-row-properties style:min-row-height="0.3305in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line-height-at-least="0in" fo:background-color="#FFFFFF"/>
      <style:text-properties style:font-name-asian="標楷體" fo:color="#000000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in" fo:background-color="#FFFFFF"/>
    </style:style>
    <style:style style:name="T1524" style:parent-style-name="預設段落字型" style:family="text">
      <style:text-properties style:font-name-asian="標楷體" fo:color="#000000" style:letter-kerning="false" fo:font-size="14pt" style:font-size-asian="14pt" style:font-size-complex="14pt" fo:language="it" fo:country="IT"/>
    </style:style>
    <style:style style:name="T15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-asian="標楷體" fo:color="#000000" style:letter-kerning="false" fo:font-size="14pt" style:font-size-asian="14pt" style:font-size-complex="14pt" fo:language="it" fo:country="IT"/>
    </style:style>
    <style:style style:name="T15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-asian="標楷體" fo:color="#000000" style:letter-kerning="false" fo:font-size="14pt" style:font-size-asian="14pt" style:font-size-complex="14pt" fo:language="it" fo:country="IT"/>
    </style:style>
    <style:style style:name="P1529" style:parent-style-name="內文" style:family="paragraph">
      <style:paragraph-properties fo:widows="2" fo:orphans="2" style:line-height-at-least="0.2in" fo:background-color="#FFFFFF"/>
    </style:style>
    <style:style style:name="T153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P153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3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1533" style:parent-style-name="預設段落字型" style:family="text">
      <style:text-properties fo:color="#000000"/>
    </style:style>
    <style:style style:name="P1534" style:parent-style-name="內文" style:family="paragraph">
      <style:paragraph-properties fo:widows="2" fo:orphans="2" style:line-height-at-least="0.2in" fo:background-color="#FFFFFF"/>
    </style:style>
    <style:style style:name="T1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4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3" style:parent-style-name="內文" style:family="paragraph">
      <style:paragraph-properties fo:widows="2" fo:orphans="2" style:line-height-at-least="0.2in" fo:background-color="#FFFFFF"/>
    </style:style>
    <style:style style:name="T1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5" style:parent-style-name="內文" style:family="paragraph">
      <style:paragraph-properties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46" style:parent-style-name="內文" style:list-style-name="LFO5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/>
    </style:style>
    <style:style style:name="P1547" style:parent-style-name="內文" style:family="paragraph">
      <style:paragraph-properties fo:widows="2" fo:orphans="2" fo:text-align="justify" fo:line-height="0.3472in" fo:background-color="#FFFFFF"/>
    </style:style>
    <style:style style:name="T15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5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6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6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6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57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7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8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8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8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8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59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0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1609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T1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11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2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3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4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5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6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17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T1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1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622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24" style:parent-style-name="內文" style:family="paragraph">
      <style:paragraph-properties style:text-autospace="none" fo:text-align="justify" fo:line-height="0.3472in" fo:margin-right="0.0125in" fo:text-indent="0.0013in">
        <style:tab-stops>
          <style:tab-stop style:type="left" style:position="0.5in"/>
        </style:tab-stops>
      </style:paragraph-properties>
    </style:style>
    <style:style style:name="P1625" style:parent-style-name="內文" style:list-style-name="LFO5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26" style:parent-style-name="內文" style:family="paragraph">
      <style:paragraph-properties fo:text-align="justify" fo:line-height="0.3472in"/>
    </style:style>
    <style:style style:name="T16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6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87" style:parent-style-name="內文" style:family="paragraph">
      <style:paragraph-properties fo:text-align="justify" fo:line-height="0.3472in"/>
    </style:style>
    <style:style style:name="T16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2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693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9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69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69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69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69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00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01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02" style:parent-style-name="內文" style:list-style-name="LFO5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03" style:parent-style-name="內文" style:family="paragraph">
      <style:paragraph-properties fo:text-align="justify" fo:line-height="0.3472in"/>
    </style:style>
    <style:style style:name="T17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7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708" style:parent-style-name="強調粗體" style:family="text">
      <style:text-properties style:font-name-asian="標楷體" fo:font-weight="normal" style:font-weight-asian="normal" fo:color="#000000" fo:font-size="11pt" style:font-size-asian="11pt" style:font-size-complex="11pt"/>
    </style:style>
    <style:style style:name="T1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7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52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5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5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5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5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1757" style:parent-style-name="內文" style:family="paragraph">
      <style:paragraph-properties fo:text-align="justify" fo:line-height="0.3472in" fo:text-indent="0.2916in"/>
    </style:style>
    <style:style style:name="T1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787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7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789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79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7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96" style:parent-style-name="內文" style:family="paragraph">
      <style:paragraph-properties fo:line-height="0.3472in"/>
    </style:style>
    <style:style style:name="T1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8" style:parent-style-name="內文" style:family="paragraph">
      <style:paragraph-properties fo:text-align="center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fo:font-size="11pt" style:font-size-asian="11pt" style:font-size-complex="11pt"/>
    </style:style>
    <style:style style:name="T1801" style:parent-style-name="預設段落字型" style:family="text">
      <style:text-properties fo:font-size="11pt" style:font-size-asian="11pt" style:font-size-complex="11pt"/>
    </style:style>
    <style:style style:name="P180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803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04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05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06" style:parent-style-name="內文" style:family="paragraph">
      <style:paragraph-properties fo:margin-top="0.5in" fo:line-height="0.3472in"/>
    </style:style>
    <style:style style:name="T18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8" style:parent-style-name="預設段落字型" style:family="text">
      <style:text-properties fo:font-size="11pt" style:font-size-asian="11pt" style:font-size-complex="11pt"/>
    </style:style>
    <style:style style:name="T1809" style:parent-style-name="預設段落字型" style:family="text">
      <style:text-properties fo:font-size="11pt" style:font-size-asian="11pt" style:font-size-complex="11pt"/>
    </style:style>
    <style:style style:name="P1810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11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12" style:parent-style-name="內文" style:family="paragraph">
      <style:paragraph-properties fo:margin-top="0.5in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13" style:parent-style-name="內文" style:family="paragraph">
      <style:paragraph-properties fo:margin-top="0.25in" fo:line-height="0.3472in"/>
    </style:style>
    <style:style style:name="T1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819" style:parent-style-name="內文" style:family="paragraph">
      <style:paragraph-properties fo:text-align="justify" fo:line-height="0.3472in" fo:text-indent="0.3736in"/>
    </style:style>
    <style:style style:name="T18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50" style:parent-style-name="內文" style:family="paragraph">
      <style:paragraph-properties fo:text-align="justify" fo:line-height="0.3472in" fo:text-indent="0.3736in"/>
    </style:style>
    <style:style style:name="T1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75" style:parent-style-name="內文" style:list-style-name="LFO8" style:family="paragraph">
      <style:paragraph-properties fo:text-align="justify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18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99" style:parent-style-name="內文" style:list-style-name="LFO8" style:family="paragraph">
      <style:paragraph-properties fo:text-align="justify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00" style:parent-style-name="內文" style:list-style-name="LFO8" style:family="paragraph">
      <style:paragraph-properties fo:text-align="justify" fo:line-height="0.3472in"/>
    </style:style>
    <style:style style:name="T1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7" style:parent-style-name="內文" style:list-style-name="LFO8" style:family="paragraph">
      <style:paragraph-properties fo:text-align="justify" fo:line-height="0.3472in"/>
    </style:style>
    <style:style style:name="T1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7" style:parent-style-name="內文" style:family="paragraph">
      <style:paragraph-properties fo:text-align="justify" fo:line-height="0.3472in" fo:text-indent="0.2486in"/>
    </style:style>
    <style:style style:name="T19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43" style:parent-style-name="內文" style:family="paragraph">
      <style:paragraph-properties fo:text-align="justify" fo:line-height="0.3472in"/>
    </style:style>
    <style:style style:name="T19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58" style:parent-style-name="內文" style:family="paragraph">
      <style:paragraph-properties fo:text-align="justify" fo:line-height="0.3472in" fo:text-indent="0.3736in"/>
    </style:style>
    <style:style style:name="T19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6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6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62" style:parent-style-name="內文" style:family="paragraph">
      <style:paragraph-properties fo:text-align="center" fo:line-height="0.3472in"/>
    </style:style>
    <style:style style:name="T1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96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0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/>
    </style:style>
    <style:style style:name="P1971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2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3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4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5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6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1978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79" style:parent-style-name="內文" style:family="paragraph">
      <style:paragraph-properties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80" style:parent-style-name="內文" style:list-style-name="LFO5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/>
    </style:style>
    <style:style style:name="P1981" style:parent-style-name="內文" style:family="paragraph">
      <style:paragraph-properties fo:text-align="justify" fo:line-height="0.3472in"/>
    </style:style>
    <style:style style:name="T19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0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0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0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2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0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58" style:parent-style-name="內文" style:family="paragraph">
      <style:paragraph-properties fo:text-align="justify" fo:line-height="0.3472in"/>
    </style:style>
    <style:style style:name="T20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60" style:parent-style-name="內文" style:family="paragraph">
      <style:paragraph-properties fo:text-align="center" fo:line-height="0.3472in"/>
    </style:style>
    <style:style style:name="T2061" style:parent-style-name="預設段落字型" style:family="text">
      <style:text-properties style:font-name-asian="標楷體" fo:color="#000000"/>
    </style:style>
    <style:style style:name="T2062" style:parent-style-name="預設段落字型" style:family="text">
      <style:text-properties style:font-name-asian="標楷體" fo:color="#000000"/>
    </style:style>
    <style:style style:name="T2063" style:parent-style-name="預設段落字型" style:family="text">
      <style:text-properties style:font-name-asian="標楷體" fo:color="#000000"/>
    </style:style>
    <style:style style:name="T2064" style:parent-style-name="強調粗體" style:family="text">
      <style:text-properties style:font-name-asian="標楷體" fo:font-weight="normal" style:font-weight-asian="normal" fo:color="#000000"/>
    </style:style>
    <style:style style:name="T2065" style:parent-style-name="強調粗體" style:family="text">
      <style:text-properties style:font-name-asian="標楷體" fo:font-weight="normal" style:font-weight-asian="normal" fo:color="#000000"/>
    </style:style>
    <style:style style:name="T2066" style:parent-style-name="預設段落字型" style:family="text">
      <style:text-properties style:font-name-asian="標楷體" fo:color="#000000"/>
    </style:style>
    <style:style style:name="P206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6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6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70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71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72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7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074" style:parent-style-name="內文" style:list-style-name="LFO5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20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77" style:parent-style-name="內文" style:family="paragraph">
      <style:paragraph-properties fo:text-align="justify" fo:line-height="0.3472in"/>
    </style:style>
    <style:style style:name="T20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79" style:parent-style-name="內文" style:family="paragraph">
      <style:paragraph-properties fo:text-align="center" fo:line-height="0.3472in"/>
    </style:style>
    <style:style style:name="T2080" style:parent-style-name="預設段落字型" style:family="text">
      <style:text-properties style:font-name-asian="標楷體" fo:color="#000000"/>
    </style:style>
    <style:style style:name="T2081" style:parent-style-name="預設段落字型" style:family="text">
      <style:text-properties style:font-name-asian="標楷體" fo:color="#000000"/>
    </style:style>
    <style:style style:name="T2082" style:parent-style-name="預設段落字型" style:family="text">
      <style:text-properties style:font-name-asian="標楷體" fo:color="#000000"/>
    </style:style>
    <style:style style:name="T2083" style:parent-style-name="強調粗體" style:family="text">
      <style:text-properties style:font-name-asian="標楷體" fo:font-weight="normal" style:font-weight-asian="normal" fo:color="#000000"/>
    </style:style>
    <style:style style:name="T2084" style:parent-style-name="強調粗體" style:family="text">
      <style:text-properties style:font-name-asian="標楷體" fo:font-weight="normal" style:font-weight-asian="normal" fo:color="#000000"/>
    </style:style>
    <style:style style:name="T2085" style:parent-style-name="預設段落字型" style:family="text">
      <style:text-properties style:font-name-asian="標楷體" fo:color="#000000"/>
    </style:style>
    <style:style style:name="T20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3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3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14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4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5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5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5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5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60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61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162" style:parent-style-name="內文" style:list-style-name="LFO5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2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65" style:parent-style-name="內文" style:family="paragraph">
      <style:paragraph-properties fo:line-height="0.3472in"/>
    </style:style>
    <style:style style:name="T2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67" style:parent-style-name="內文" style:family="paragraph">
      <style:paragraph-properties fo:text-align="center" fo:line-height="0.3472in"/>
    </style:style>
    <style:style style:name="T2168" style:parent-style-name="預設段落字型" style:family="text">
      <style:text-properties style:font-name-asian="標楷體" fo:color="#000000"/>
    </style:style>
    <style:style style:name="T2169" style:parent-style-name="預設段落字型" style:family="text">
      <style:text-properties style:font-name-asian="標楷體" fo:color="#000000"/>
    </style:style>
    <style:style style:name="T2170" style:parent-style-name="預設段落字型" style:family="text">
      <style:text-properties style:font-name-asian="標楷體" fo:color="#000000"/>
    </style:style>
    <style:style style:name="T2171" style:parent-style-name="強調粗體" style:family="text">
      <style:text-properties style:font-name-asian="標楷體" fo:font-weight="normal" style:font-weight-asian="normal" fo:color="#000000"/>
    </style:style>
    <style:style style:name="T2172" style:parent-style-name="強調粗體" style:family="text">
      <style:text-properties style:font-name-asian="標楷體" fo:font-weight="normal" style:font-weight-asian="normal" fo:color="#000000"/>
    </style:style>
    <style:style style:name="T2173" style:parent-style-name="預設段落字型" style:family="text">
      <style:text-properties style:font-name-asian="標楷體" fo:color="#000000"/>
    </style:style>
    <style:style style:name="T2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9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9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9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19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0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0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2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3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4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5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6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7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8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09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2210" style:parent-style-name="內文" style:list-style-name="LFO5" style:family="paragraph">
      <style:paragraph-properties fo:margin-top="0.125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2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12" style:parent-style-name="內文" style:family="paragraph">
      <style:paragraph-properties fo:text-align="justify" fo:line-height="0.3472in"/>
    </style:style>
    <style:style style:name="T2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14" style:parent-style-name="內文" style:family="paragraph">
      <style:paragraph-properties fo:text-align="center" fo:line-height="0.3472in"/>
    </style:style>
    <style:style style:name="T2215" style:parent-style-name="預設段落字型" style:family="text">
      <style:text-properties style:font-name-asian="標楷體" fo:color="#000000"/>
    </style:style>
    <style:style style:name="T2216" style:parent-style-name="預設段落字型" style:family="text">
      <style:text-properties style:font-name-asian="標楷體" fo:color="#000000"/>
    </style:style>
    <style:style style:name="T2217" style:parent-style-name="預設段落字型" style:family="text">
      <style:text-properties style:font-name-asian="標楷體" fo:color="#000000"/>
    </style:style>
    <style:style style:name="T2218" style:parent-style-name="強調粗體" style:family="text">
      <style:text-properties style:font-name-asian="標楷體" fo:font-weight="normal" style:font-weight-asian="normal" fo:color="#000000"/>
    </style:style>
    <style:style style:name="T2219" style:parent-style-name="強調粗體" style:family="text">
      <style:text-properties style:font-name-asian="標楷體" fo:font-weight="normal" style:font-weight-asian="normal" fo:color="#000000"/>
    </style:style>
    <style:style style:name="T2220" style:parent-style-name="預設段落字型" style:family="text">
      <style:text-properties style:font-name-asian="標楷體" fo:color="#000000"/>
    </style:style>
    <style:style style:name="T2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24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24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4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2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2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9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29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00" style:parent-style-name="內文" style:family="paragraph">
      <style:paragraph-properties fo:line-height="0.3472in"/>
    </style:style>
    <style:style style:name="T2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2" style:parent-style-name="內文" style:family="paragraph">
      <style:paragraph-properties fo:line-height="0.3472in"/>
    </style:style>
    <style:style style:name="T2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fo:font-size="11pt" style:font-size-asian="11pt" style:font-size-complex="11pt"/>
    </style:style>
    <style:style style:name="T2346" style:parent-style-name="預設段落字型" style:family="text">
      <style:text-properties fo:font-size="11pt" style:font-size-asian="11pt" style:font-size-complex="11pt"/>
    </style:style>
    <style:style style:name="T2347" style:parent-style-name="預設段落字型" style:family="text">
      <style:text-properties fo:font-size="11pt" style:font-size-asian="11pt" style:font-size-complex="11pt"/>
    </style:style>
    <style:style style:name="T2348" style:parent-style-name="預設段落字型" style:family="text">
      <style:text-properties fo:font-size="11pt" style:font-size-asian="11pt" style:font-size-complex="11pt"/>
    </style:style>
    <style:style style:name="P2349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/>
    </style:style>
    <style:style style:name="P2350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1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2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56" style:parent-style-name="內文" style:family="paragraph">
      <style:paragraph-properties fo:text-align="justify" fo:line-height="0.3472in"/>
    </style:style>
    <style:style style:name="T2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fo:font-size="11pt" style:font-size-asian="11pt" style:font-size-complex="11pt"/>
    </style:style>
    <style:style style:name="T2360" style:parent-style-name="預設段落字型" style:family="text">
      <style:text-properties fo:font-size="11pt" style:font-size-asian="11pt" style:font-size-complex="11pt"/>
    </style:style>
    <style:style style:name="T2361" style:parent-style-name="預設段落字型" style:family="text">
      <style:text-properties fo:font-size="11pt" style:font-size-asian="11pt" style:font-size-complex="11pt"/>
    </style:style>
    <style:style style:name="T2362" style:parent-style-name="預設段落字型" style:family="text">
      <style:text-properties fo:font-size="11pt" style:font-size-asian="11pt" style:font-size-complex="11pt"/>
    </style:style>
    <style:style style:name="T2363" style:parent-style-name="預設段落字型" style:family="text">
      <style:text-properties fo:font-size="11pt" style:font-size-asian="11pt" style:font-size-complex="11pt"/>
    </style:style>
    <style:style style:name="T2364" style:parent-style-name="預設段落字型" style:family="text">
      <style:text-properties fo:font-size="11pt" style:font-size-asian="11pt" style:font-size-complex="11pt"/>
    </style:style>
    <style:style style:name="P236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6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6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6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6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0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1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2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3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4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5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6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7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8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79" style:parent-style-name="內文" style:family="paragraph">
      <style:paragraph-properties fo:text-align="justify" fo:line-height="0.3472in"/>
      <style:text-properties style:font-name-asian="標楷體" fo:color="#000000" style:letter-kerning="false" fo:font-size="14pt" style:font-size-asian="14pt" style:font-size-complex="14pt"/>
    </style:style>
    <style:style style:name="P238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81" style:parent-style-name="內文" style:family="paragraph">
      <style:paragraph-properties fo:line-height="0.3472in" fo:text-indent="0.2486in" fo:background-color="#FFFFFF"/>
    </style:style>
    <style:style style:name="T2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9" style:parent-style-name="內文" style:family="paragraph">
      <style:paragraph-properties fo:line-height="0.3472in" fo:text-indent="0.2486in" fo:background-color="#FFFFFF"/>
      <style:text-properties style:font-name-asian="標楷體" fo:color="#000000" fo:font-size="14pt" style:font-size-asian="14pt" style:font-size-complex="14pt"/>
    </style:style>
    <style:style style:name="P2440" style:parent-style-name="內文" style:family="paragraph">
      <style:paragraph-properties fo:text-align="justify" fo:line-height="0.3472in" fo:text-indent="0.2486in"/>
      <style:text-properties style:font-name-asian="標楷體" fo:color="#000000" fo:font-size="14pt" style:font-size-asian="14pt" style:font-size-complex="14pt"/>
    </style:style>
    <style:style style:name="P2441" style:parent-style-name="內文" style:family="paragraph">
      <style:paragraph-properties fo:text-align="justify" fo:line-height="0.3472in" fo:text-indent="0.3736in"/>
      <style:text-properties style:font-name-asian="標楷體" fo:color="#000000" fo:font-size="14pt" style:font-size-asian="14pt" style:font-size-complex="14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國際航空發動機市場與發展趨勢</text:span></text:p>
      <text:p text:style-name="P4"><text:span text:style-name="T5">2009.07</text:span></text:p>
      <text:p text:style-name="P6">一、前言</text:p>
      <text:p text:style-name="P7"><text:span text:style-name="T8">全球經濟發展環境</text:span><text:span text:style-name="T9">深刻</text:span><text:span text:style-name="T10">影響</text:span><text:span text:style-name="T11">航太產業之</text:span><text:span text:style-name="T12">飛機與發動機的需求，三者</text:span><text:span text:style-name="T13">之</text:span><text:span text:style-name="T14">間</text:span><text:span text:style-name="T15">也</text:span><text:span text:style-name="T16">息息相關</text:span><text:span text:style-name="T17">，亦即航空商旅與貨物運輸</text:span><text:span text:style-name="T18">會</text:span><text:span text:style-name="T19">帶動全球經濟的成長，</text:span><text:span text:style-name="T20">同理經濟風暴也會連帶惡化飛機與發動機的需求</text:span><text:span text:style-name="T21">。</text:span><text:span text:style-name="T22">過去數年亞洲經濟的持續</text:span><text:span text:style-name="T23">成長順利推動整體</text:span><text:span text:style-name="T24">航太產業方面的發展，</text:span><text:span text:style-name="T25">但面臨去年下半年開始的金融信貸風暴吹襲，航太產業再度面臨發展的隱憂，其實整個產業一直都具有</text:span><text:span text:style-name="T26">週期性消長的特性，興盛與衰退的幅度往往取決於世界經濟的脈動。為能瞭解航太產業的發展狀況，以下內容的分析將探討發動機市場成長背後的動力來源。</text:span><text:span text:style-name="T27">本報告將以國際航空發動機市場與廠商為主要分析對象撰文敘述</text:span><text:span text:style-name="T28">，並</text:span><text:span text:style-name="T29">依發動機</text:span><text:span text:style-name="T30">的</text:span><text:span text:style-name="T31">類型</text:span><text:span text:style-name="T32">將市場</text:span><text:span text:style-name="T33">結構</text:span><text:span text:style-name="T34">區分為</text:span><text:span text:style-name="T35">渦</text:span><text:span text:style-name="T36">扇</text:span><text:span text:style-name="T37">、</text:span><text:span text:style-name="T38">渦槳</text:span><text:span text:style-name="T39">以及</text:span><text:span text:style-name="T40">渦軸</text:span><text:span text:style-name="T41">三種。</text:span></text:p>
      <text:p text:style-name="P42">二、發展趨勢</text:p>
      <text:p text:style-name="P43"><text:span text:style-name="T44">整體而言，</text:span><text:span text:style-name="T45">目前</text:span><text:span text:style-name="T46">發動機產業</text:span><text:span text:style-name="T47">的</text:span><text:span text:style-name="T48">發展趨勢是</text:span><text:span text:style-name="T49">減少</text:span><text:span text:style-name="T50">開發新型</text:span><text:span text:style-name="T51">發動機</text:span><text:span text:style-name="T52">，</text:span><text:span text:style-name="T53">而</text:span><text:span text:style-name="T54">將更多資源投入產品應用的</text:span><text:span text:style-name="T55">研</text:span><text:span text:style-name="T56">發</text:span><text:span text:style-name="T57">，其中最重要的發展趨勢是</text:span><text:span text:style-name="T58">超輕型噴射機</text:span><text:span text:style-name="T59">(</text:span><text:span text:style-name="T60">VLJ,<text:s/></text:span><text:span text:style-name="T61">Very Light Jet)</text:span><text:span text:style-name="T62">與個人噴射機</text:span><text:span text:style-name="T63">的</text:span><text:span text:style-name="T64">系列產</text:span><text:span text:style-name="T65">品已</text:span><text:span text:style-name="T66">對</text:span><text:span text:style-name="T67">渦</text:span><text:span text:style-name="T68">槳</text:span><text:span text:style-name="T69">飛機</text:span><text:span text:style-name="T70">市場</text:span><text:span text:style-name="T71">的佔有率</text:span><text:span text:style-name="T72">造成</text:span><text:span text:style-name="T73">了</text:span><text:span text:style-name="T74">威脅</text:span><text:span text:style-name="T75">。</text:span><text:span text:style-name="T76">為對抗此一趨勢、</text:span><text:span text:style-name="T77">渦槳飛機製造商</text:span><text:span text:style-name="T78">不斷</text:span><text:span text:style-name="T79">更新產品</text:span><text:span text:style-name="T80">的性</text:span><text:span text:style-name="T81">能</text:span><text:span text:style-name="T82">，</text:span><text:span text:style-name="T83">以便</text:span><text:span text:style-name="T84">與</text:span><text:span text:style-name="T85">新</text:span><text:span text:style-name="T86">的</text:span><text:span text:style-name="T87">渦扇</text:span><text:span text:style-name="T88">V</text:span><text:span text:style-name="T89">L</text:span><text:span text:style-name="T90">J</text:span><text:span text:style-name="T91">一爭短長</text:span><text:span text:style-name="T92">。</text:span><text:span text:style-name="T93">例如，</text:span><text:span text:style-name="T94">Hawker Beechcraft<text:s/></text:span><text:span text:style-name="T95">更新</text:span><text:span text:style-name="T96">雙渦槳</text:span><text:span text:style-name="T97">商務飛機</text:span><text:span text:style-name="T98">King Air</text:span><text:span text:style-name="T99">系列</text:span><text:span text:style-name="T100">，</text:span><text:span text:style-name="T101">將其三</text:span><text:span text:style-name="T102">款機</text:span><text:span text:style-name="T103">型式的</text:span><text:span text:style-name="T104">兩</text:span><text:span text:style-name="T105">種配</text:span><text:span text:style-name="T106">備</text:span><text:span text:style-name="T107">更</text:span><text:span text:style-name="T108">強</text:span><text:span text:style-name="T109">有力</text:span><text:span text:style-name="T110">的發動機。</text:span></text:p>
      <text:p text:style-name="P111"><text:span text:style-name="T112">發動機產業</text:span><text:span text:style-name="T113">另</text:span><text:span text:style-name="T114">有兩項主要</text:span><text:span text:style-name="T115">的發展</text:span><text:span text:style-name="T116">趨勢，</text:span><text:span text:style-name="T117">即</text:span><text:span text:style-name="T118">：</text:span><text:span text:style-name="T119">高效率</text:span><text:span text:style-name="T120">發動機</text:span><text:span text:style-name="T121">之</text:span><text:span text:style-name="T122">製造</text:span><text:span text:style-name="T123">以及替代性</text:span><text:span text:style-name="T124">燃油</text:span><text:span text:style-name="T125">之發掘</text:span><text:span text:style-name="T126">。</text:span><text:span text:style-name="T127">目前</text:span><text:span text:style-name="T128">P&amp;W</text:span><text:span text:style-name="T129">公司測試中的</text:span><text:span text:style-name="T130">PW1000G</text:span><text:span text:style-name="T131">發動機</text:span><text:span text:style-name="T132">，其</text:span><text:span text:style-name="T133">前端</text:span><text:span text:style-name="T134">裝置了</text:span><text:span text:style-name="T135">一具由低壓渦輪驅動的「</text:span><text:span text:style-name="T136">行星</text:span><text:span text:style-name="T137">齒輪箱</text:span><text:span text:style-name="T138">」</text:span><text:span text:style-name="T139">。</text:span><text:span text:style-name="T140">這種設計允許</text:span><text:span text:style-name="T141">當</text:span><text:span text:style-name="T142">風扇以低速運轉時</text:span><text:span text:style-name="T143">，</text:span><text:span text:style-name="T144">低壓壓縮機</text:span><text:span text:style-name="T145">也能同時</text:span><text:span text:style-name="T146">自行</text:span><text:span text:style-name="T147">維持適當的速</text:span><text:span text:style-name="T148">度轉動</text:span><text:span text:style-name="T149">。</text:span><text:span text:style-name="T150">該</text:span><text:span text:style-name="T151">項設計</text:span><text:span text:style-name="T152">的</text:span><text:span text:style-name="T153">潛在</text:span><text:span text:style-name="T154">缺點在於重量</text:span><text:span text:style-name="T155">的增加</text:span><text:span text:style-name="T156">以及齒輪箱的</text:span><text:span text:style-name="T157">可靠</text:span><text:span text:style-name="T158">性尚待確認</text:span><text:span text:style-name="T159">，</text:span><text:span text:style-name="T160">P&amp;W</text:span><text:span text:style-name="T161">公司</text:span><text:span text:style-name="T162">表示</text:span><text:span text:style-name="T163">它已</text:span><text:span text:style-name="T164">透過減少壓縮機</text:span><text:span text:style-name="T165">與</text:span><text:span text:style-name="T166">渦輪級數</text:span><text:span text:style-name="T167">的方式</text:span><text:span text:style-name="T168">來解決</text:span><text:span text:style-name="T169">此項</text:span><text:span text:style-name="T170">問題。</text:span><text:span text:style-name="T171">Mitsubishi</text:span><text:span text:style-name="T172"><text:s/></text:span><text:span text:style-name="T173">MRJ</text:span><text:span text:style-name="T174">區間噴射客機</text:span><text:soft-page-break/><text:span text:style-name="T175">計畫</text:span><text:span text:style-name="T176">以及</text:span><text:span text:style-name="T177">Bombardier</text:span><text:span text:style-name="T178"><text:s/></text:span><text:span text:style-name="T179">Cseries<text:s/></text:span><text:span text:style-name="T180">窄體客機計畫</text:span><text:span text:style-name="T181">都</text:span><text:span text:style-name="T182">已</text:span><text:span text:style-name="T183">選</text:span><text:span text:style-name="T184">用</text:span><text:span text:style-name="T185">PW1000G</text:span><text:span text:style-name="T186">發動機</text:span><text:span text:style-name="T187">。</text:span></text:p>
      <text:p text:style-name="P188"><text:span text:style-name="T189">2008</text:span><text:span text:style-name="T190">年的高油價</text:span><text:span text:style-name="T191">使得航空公司或私</text:span><text:span text:style-name="T192">人</text:span><text:span text:style-name="T193">的</text:span><text:span text:style-name="T194">渦</text:span><text:span text:style-name="T195">輪推進</text:span><text:span text:style-name="T196">飛</text:span><text:span text:style-name="T197">機</text:span><text:span text:style-name="T198">都因燃料成本增加而受到影響</text:span><text:span text:style-name="T199">，</text:span><text:span text:style-name="T200">為</text:span><text:span text:style-name="T201">能</text:span><text:span text:style-name="T202">開</text:span><text:span text:style-name="T203">發更有效率的發動機科技，美國</text:span><text:span text:style-name="T204">軍方的</text:span><text:span text:style-name="T205">航空應用技術</text:span><text:span text:style-name="T206">局(</text:span><text:span text:style-name="T207">AATD</text:span><text:span text:style-name="T208">)</text:span><text:span text:style-name="T209"><text:s/>2008</text:span><text:span text:style-name="T210">年</text:span><text:span text:style-name="T211">5</text:span><text:span text:style-name="T212">月授予</text:span><text:span text:style-name="T213">「先進渦輪發動機公司」</text:span><text:span text:style-name="T214">Advanced Turbine Engine Company</text:span><text:span text:style-name="T215"><text:s/></text:span><text:span text:style-name="T216">(ATEC)</text:span><text:span text:style-name="T217">發展</text:span><text:span text:style-name="T218">新型渦軸發動機的</text:span><text:span text:style-name="T219">合約</text:span><text:span text:style-name="T220">，</text:span><text:span text:style-name="T221">該公司是</text:span><text:span text:style-name="T222">Honeywell<text:s/></text:span><text:span text:style-name="T223">與</text:span><text:span text:style-name="T224">P&amp;W</text:span><text:span text:style-name="T225">的</text:span><text:span text:style-name="T226">合資企業</text:span><text:span text:style-name="T227">。</text:span><text:span text:style-name="T228">全名為</text:span><text:span text:style-name="T229">Advanced Affordable Turbine Engine</text:span><text:span text:style-name="T230"><text:s/>(AATE)</text:span><text:span text:style-name="T231">的</text:span><text:span text:style-name="T232">先進</text:span><text:span text:style-name="T233">付得起渦輪發動機</text:span><text:span text:style-name="T234">計畫</text:span><text:span text:style-name="T235">將會用於</text:span><text:span text:style-name="T236">翻新</text:span><text:span text:style-name="T237">UH-60</text:span><text:span text:style-name="T238"><text:s/>Black Hawk</text:span><text:span text:style-name="T239">與</text:span><text:span text:style-name="T240">AH-64 Apache<text:s/></text:span><text:span text:style-name="T241">這兩種</text:span><text:span text:style-name="T242">直昇機</text:span><text:span text:style-name="T243">隊</text:span><text:span text:style-name="T244">的</text:span><text:span text:style-name="T245">GE</text:span><text:span text:style-name="T246">公司</text:span><text:span text:style-name="T247">T700</text:span><text:span text:style-name="T248">型</text:span><text:span text:style-name="T249">發動機</text:span><text:span text:style-name="T250">。</text:span></text:p>
      <text:p text:style-name="P251"><text:span text:style-name="T252">此一計畫之展示機子</text:span><text:span text:style-name="T253">計畫</text:span><text:span text:style-name="T254">是設計用來</text:span><text:span text:style-name="T255">改善</text:span><text:span text:style-name="T256">「軸馬力</text:span><text:span text:style-name="T257">/</text:span><text:span text:style-name="T258">重量」比率</text:span><text:span text:style-name="T259">，以</text:span><text:span text:style-name="T260">達到軍規標準</text:span><text:span text:style-name="T261">65%</text:span><text:span text:style-name="T262">以</text:span><text:span text:style-name="T263">上</text:span><text:span text:style-name="T264">，</text:span><text:span text:style-name="T265">以及</text:span><text:span text:style-name="T266">改善</text:span><text:span text:style-name="T267">下一代</text:span><text:span text:style-name="T268">3,000<text:s/></text:span><text:span text:style-name="T269">軸馬力</text:span><text:span text:style-name="T270">渦輪軸</text:span><text:span text:style-name="T271">發動機</text:span><text:span text:style-name="T272">的</text:span><text:span text:style-name="T273">燃料消耗</text:span><text:span text:style-name="T274">25%</text:span><text:span text:style-name="T275">。</text:span><text:span text:style-name="T276">2009</text:span><text:span text:style-name="T277">年</text:span><text:span text:style-name="T278">1</text:span><text:span text:style-name="T279">月</text:span><text:span text:style-name="T280">，</text:span><text:span text:style-name="T281">ATEC</text:span><text:span text:style-name="T282">成功</text:span><text:span text:style-name="T283">完成計畫</text:span><text:span text:style-name="T284">的</text:span><text:span text:style-name="T285">初步設計審查</text:span><text:span text:style-name="T286">。</text:span><text:span text:style-name="T287">下</text:span><text:span text:style-name="T288">一個階段是細節設計與開始進行</text:span><text:span text:style-name="T289">確認測試</text:span><text:span text:style-name="T290">。</text:span><text:span text:style-name="T291">該</text:span><text:span text:style-name="T292">測試</text:span><text:span text:style-name="T293">將從</text:span><text:span text:style-name="T294">2009</text:span><text:span text:style-name="T295">年開始</text:span><text:span text:style-name="T296">進行，</text:span><text:span text:style-name="T297">持續到</text:span><text:span text:style-name="T298">2011</text:span><text:span text:style-name="T299">年</text:span><text:span text:style-name="T300">整個</text:span><text:span text:style-name="T301">發動機測試</text:span><text:span text:style-name="T302">完成為止</text:span><text:span text:style-name="T303">。</text:span></text:p>
      <text:p text:style-name="P304"><text:span text:style-name="T305">三、</text:span><text:span text:style-name="T306">市場</text:span><text:span text:style-name="T307">展望</text:span><text:span text:style-name="T308">與重要大廠分析</text:span></text:p>
      <text:p text:style-name="P309"><text:span text:style-name="T310">渦</text:span><text:span text:style-name="T311">扇</text:span><text:span text:style-name="T312">發動機</text:span><text:span text:style-name="T313"><text:s/></text:span><text:span text:style-name="T314">(</text:span><text:span text:style-name="T315">Turbofan</text:span><text:span text:style-name="T316">)</text:span></text:p>
      <text:p text:style-name="P317"><text:span text:style-name="T318">民用新</text:span><text:span text:style-name="T319">發動機</text:span><text:span text:style-name="T320">有</text:span><text:span text:style-name="T321">B787</text:span><text:span text:style-name="T322">使用之</text:span><text:span text:style-name="T323">GEnx</text:span><text:span text:style-name="T324">、</text:span><text:span text:style-name="T325">RR</text:span><text:span text:style-name="T326"><text:s/></text:span><text:span text:style-name="T327">Trent 100</text:span><text:span text:style-name="T328">0</text:span><text:span text:style-name="T329">；</text:span><text:span text:style-name="T330">A380</text:span><text:span text:style-name="T331">使用之</text:span><text:span text:style-name="T332">Trent900</text:span><text:span text:style-name="T333">、</text:span><text:span text:style-name="T334">GP7200</text:span><text:span text:style-name="T335">；</text:span><text:span text:style-name="T336">A350XWB</text:span><text:span text:style-name="T337">使用之</text:span><text:span text:style-name="T338">Trent XW</text:span><text:span text:style-name="T339">B</text:span><text:span text:style-name="T340">；</text:span><text:span text:style-name="T341">ARJ</text:span><text:span text:style-name="T342">使用之</text:span><text:span text:style-name="T343">CF34-10A</text:span><text:span text:style-name="T344">；</text:span><text:span text:style-name="T345">Superjet 100</text:span><text:span text:style-name="T346">使用之</text:span><text:span text:style-name="T347">SaM146</text:span><text:span text:style-name="T348">；</text:span><text:span text:style-name="T349">MRJ</text:span><text:span text:style-name="T350">以及</text:span><text:span text:style-name="T351">CSeries</text:span><text:span text:style-name="T352">使用之</text:span><text:span text:style-name="T353">PW1000G</text:span><text:span text:style-name="T354">。</text:span></text:p>
      <text:p text:style-name="P355"><text:span text:style-name="T356">因區間</text:span><text:span text:style-name="T357">客</text:span><text:span text:style-name="T358">機市場的蓬勃發展，</text:span><text:span text:style-name="T359">GE</text:span><text:span text:style-name="T360">公司的</text:span><text:span text:style-name="T361">CF34</text:span><text:span text:style-name="T362">與</text:span><text:span text:style-name="T363">CF</text:span><text:span text:style-name="T364">M</text:span><text:span text:style-name="T365">56</text:span><text:span text:style-name="T366">系列的引擎銷售良好</text:span><text:span text:style-name="T367">，</text:span><text:span text:style-name="T368">俄羅斯、日本與中</text:span><text:span text:style-name="T369">國</text:span><text:span text:style-name="T370">的</text:span><text:span text:style-name="T371">區間運輸市場在未來幾年將漸漸有新</text:span><text:span text:style-name="T372">機</text:span><text:span text:style-name="T373">加入。</text:span><text:span text:style-name="T374">2007</text:span><text:span text:style-name="T375">年</text:span><text:span text:style-name="T376">11</text:span><text:span text:style-name="T377">月，</text:span><text:span text:style-name="T378">中國航空工業第一集團公司</text:span><text:span text:style-name="T379">(</text:span><text:span text:style-name="T380">AVIC</text:span><text:span text:style-name="T381">)</text:span><text:span text:style-name="T382">首次展示</text:span><text:span text:style-name="T383">安裝</text:span><text:span text:style-name="T384">新</text:span><text:span text:style-name="T385">款</text:span><text:span text:style-name="T386">GE</text:span><text:span text:style-name="T387"><text:s/></text:span><text:span text:style-name="T388">CF34-10A</text:span><text:span text:style-name="T389">發動機的</text:span><text:span text:style-name="T390">ARJ21</text:span><text:span text:style-name="T391">區間噴射客機</text:span><text:span text:style-name="T392">。</text:span><text:span text:style-name="T393">接下來的五月</text:span><text:span text:style-name="T394">，</text:span><text:span text:style-name="T395">Sukhoi</text:span><text:span text:style-name="T396">的</text:span><text:span text:style-name="T397">Superjet 100</text:span><text:span text:style-name="T398">噴射客機</text:span><text:span text:style-name="T399">展開首次飛行</text:span><text:span text:style-name="T400">，</text:span><text:span text:style-name="T401">所使用的發動機是</text:span><text:span text:style-name="T402">NPO Saturn<text:s/></text:span><text:span text:style-name="T403">與</text:span><text:span text:style-name="T404"><text:s/>Snecma</text:span><text:span text:style-name="T405">這兩家公司</text:span><text:span text:style-name="T406">共</text:span><text:span text:style-name="T407">同合作製造的</text:span><text:span text:style-name="T408">S</text:span><text:span text:style-name="T409">a</text:span><text:span text:style-name="T410">M146</text:span><text:span text:style-name="T411">。</text:span></text:p>
      <text:p text:style-name="P412">2007年配備渦扇發動機的空中巴士和波音飛機都取得良好的銷售業<text:soft-page-break/>績，並且一直延續到2008年。這兩家公司在2008年英國法茵堡航展上拿下超過500架的訂單。其中大部分是窄體噴射客機，而CFM和IAE公司將為其提供發動機。</text:p>
      <text:p text:style-name="P413"><text:span text:style-name="T414">2008</text:span><text:span text:style-name="T415">年</text:span><text:span text:style-name="T416">3</text:span><text:span text:style-name="T417">月</text:span><text:span text:style-name="T418">日本</text:span><text:span text:style-name="T419">Mitsubishi</text:span><text:span text:style-name="T420">推出</text:span><text:span text:style-name="T421">新</text:span><text:span text:style-name="T422">款</text:span><text:span text:style-name="T423">區域噴射機</text:span><text:span text:style-name="T424">MRJ</text:span><text:span text:style-name="T425">（</text:span><text:span text:style-name="T426">Mitsubishi Regional Jet</text:span><text:span text:style-name="T427">）</text:span><text:span text:style-name="T428">，</text:span><text:span text:style-name="T429">該</text:span><text:span text:style-name="T430">型飛機</text:span><text:span text:style-name="T431">採用</text:span><text:span text:style-name="T432">P&amp;W</text:span><text:span text:style-name="T433">公司</text:span><text:span text:style-name="T434">的齒輪</text:span><text:span text:style-name="T435">渦輪風扇</text:span><text:span text:style-name="T436">發動</text:span><text:span text:style-name="T437">機</text:span><text:span text:style-name="T438">（</text:span><text:span text:style-name="T439">Geared Turbofan Engine</text:span><text:span text:style-name="T440">）</text:span><text:span text:style-name="T441">，</text:span><text:span text:style-name="T442">此一型發動機之後</text:span><text:span text:style-name="T443">重新</text:span><text:span text:style-name="T444">命</text:span><text:span text:style-name="T445">名為</text:span><text:span text:style-name="T446">PW1000G</text:span><text:span text:style-name="T447">。</text:span><text:span text:style-name="T448">加拿大</text:span><text:span text:style-name="T449">Bombardier CSeries</text:span><text:span text:style-name="T450">噴射客機</text:span><text:span text:style-name="T451">也</text:span><text:span text:style-name="T452">於</text:span><text:span text:style-name="T453">2008</text:span><text:span text:style-name="T454">年</text:span><text:span text:style-name="T455">英國法茵堡</text:span><text:span text:style-name="T456">航空</text:span><text:span text:style-name="T457">展</text:span><text:span text:style-name="T458">正式</text:span><text:span text:style-name="T459">推出</text:span><text:span text:style-name="T460">，</text:span><text:span text:style-name="T461">其採用之</text:span><text:span text:style-name="T462">PW1000G</text:span><text:span text:style-name="T463">發動機</text:span><text:span text:style-name="T464">也</text:span><text:span text:style-name="T465">安</text:span><text:span text:style-name="T466">裝在測試飛</text:span><text:span text:style-name="T467">機上</text:span><text:span text:style-name="T468">，</text:span><text:span text:style-name="T469">並</text:span><text:span text:style-name="T470">於</text:span><text:span text:style-name="T471">2008</text:span><text:span text:style-name="T472">年</text:span><text:span text:style-name="T473">7</text:span><text:span text:style-name="T474">月展開</text:span><text:span text:style-name="T475">測試飛行</text:span><text:span text:style-name="T476">計畫</text:span><text:span text:style-name="T477">，</text:span><text:span text:style-name="T478">並</text:span><text:span text:style-name="T479">持續到年底。</text:span></text:p>
      <text:p text:style-name="P480">商務噴射機市場在過去兩年呈現一片榮景，極輕型噴射機VLJ的銷售也創下佳績，因而商務噴射機的發動機領域也隨之活躍起來，其中P&amp;WC公司以每天量產四具PW600發動機為目標。而Rolls-Royce公司也於2007年末啟動RB282發展計畫以因應市場需求。</text:p>
      <text:p text:style-name="P481">美國軍方的計畫正繼續為第五代戰鬥機研發新型發動機，P&amp;W的F135發動機已安裝在Lockheed Martin F-35<text:s/>閃電式戰機上完成試飛。同款發動機將裝置於STOVL(短起飛與垂直降落)版本的飛機上，目前正在測試當中。<text:s/></text:p>
      <text:p text:style-name="P482"><text:span text:style-name="T483">依據</text:span><text:span text:style-name="T484">Forecast International<text:s/></text:span><text:span text:style-name="T485">之</text:span><text:span text:style-name="T486">Aviation Gas Turbine Forecast</text:span><text:span text:style-name="T487">資料指出，未來</text:span><text:span text:style-name="T488">10</text:span><text:span text:style-name="T489">年</text:span><text:span text:style-name="T490">(2008~2017)</text:span><text:span text:style-name="T491">間，</text:span><text:span text:style-name="T492">全球</text:span><text:span text:style-name="T493">渦輪風扇發動機</text:span><text:span text:style-name="T494">共有</text:span><text:span text:style-name="T495">75,215</text:span><text:span text:style-name="T496">具的市場需求，總值</text:span><text:span text:style-name="T497">美金</text:span><text:span text:style-name="T498">2504</text:span><text:span text:style-name="T499">億</text:span><text:span text:style-name="T500">5</text:span><text:span text:style-name="T501">0</text:span><text:span text:style-name="T502">6</text:span><text:span text:style-name="T503">萬</text:span><text:span text:style-name="T504">，主要製造商和機種如下表：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公司</text:span></text:p>
          </table:table-cell>
          <table:table-cell table:style-name="TableCell512">
            <text:p text:style-name="P513"><text:span text:style-name="T514">型號</text:span></text:p>
          </table:table-cell>
        </table:table-row>
        <table:table-row table:style-name="TableRow515">
          <table:table-cell table:style-name="TableCell516">
            <text:p text:style-name="P517"><text:span text:style-name="T518">Aviadvigatel</text:span></text:p>
          </table:table-cell>
          <table:table-cell table:style-name="TableCell519">
            <text:p text:style-name="P520"><text:span text:style-name="T521">PS-90A</text:span></text:p>
          </table:table-cell>
        </table:table-row>
        <table:table-row table:style-name="TableRow522">
          <table:table-cell table:style-name="TableCell523">
            <text:p text:style-name="P524"><text:span text:style-name="T525">CFM</text:span></text:p>
          </table:table-cell>
          <table:table-cell table:style-name="TableCell526">
            <text:p text:style-name="P527"><text:span text:style-name="T528">CFM56</text:span></text:p>
          </table:table-cell>
        </table:table-row>
        <table:table-row table:style-name="TableRow529">
          <table:table-cell table:style-name="TableCell530">
            <text:p text:style-name="P531"><text:span text:style-name="T532">Engine Alliance</text:span></text:p>
          </table:table-cell>
          <table:table-cell table:style-name="TableCell533">
            <text:p text:style-name="P534"><text:span text:style-name="T535">GP7200</text:span></text:p>
          </table:table-cell>
        </table:table-row>
        <table:table-row table:style-name="TableRow536">
          <table:table-cell table:style-name="TableCell537">
            <text:p text:style-name="P538"><text:span text:style-name="T539">Eurojet</text:span></text:p>
          </table:table-cell>
          <table:table-cell table:style-name="TableCell540">
            <text:p text:style-name="P541"><text:span text:style-name="T542">EJ200</text:span></text:p>
          </table:table-cell>
        </table:table-row>
        <table:table-row table:style-name="TableRow543">
          <table:table-cell table:style-name="TableCell544">
            <text:p text:style-name="P545"><text:span text:style-name="T546">GE</text:span></text:p>
          </table:table-cell>
          <table:table-cell table:style-name="TableCell547">
            <text:p text:style-name="P548"><text:span text:style-name="T549">CF34</text:span><text:span text:style-name="T550">、</text:span><text:span text:style-name="T551">CF6</text:span><text:span text:style-name="T552">、</text:span><text:span text:style-name="T553">F110</text:span><text:span text:style-name="T554">、</text:span><text:span text:style-name="T555">F136</text:span><text:span text:style-name="T556">、</text:span><text:span text:style-name="T557">F404</text:span><text:span text:style-name="T558">、</text:span><text:span text:style-name="T559">F414</text:span><text:span text:style-name="T560">、</text:span><text:span text:style-name="T561">GE90</text:span><text:span text:style-name="T562">、</text:span><text:span text:style-name="T563">GEnx</text:span></text:p>
          </table:table-cell>
        </table:table-row>
        <table:table-row table:style-name="TableRow564">
          <table:table-cell table:style-name="TableCell565">
            <text:p text:style-name="P566"><text:span text:style-name="T567">GE/ Rolls-Royce</text:span></text:p>
          </table:table-cell>
          <table:table-cell table:style-name="TableCell568">
            <text:p text:style-name="P569"><text:span text:style-name="T570">F136</text:span></text:p>
          </table:table-cell>
        </table:table-row>
        <table:table-row table:style-name="TableRow571">
          <table:table-cell table:style-name="TableCell572">
            <text:p text:style-name="P573"><text:span text:style-name="T574">HAL</text:span></text:p>
          </table:table-cell>
          <table:table-cell table:style-name="TableCell575">
            <text:p text:style-name="P576"><text:span text:style-name="T577">GTX-35VS</text:span></text:p>
          </table:table-cell>
        </table:table-row>
        <table:table-row table:style-name="TableRow578">
          <table:table-cell table:style-name="TableCell579">
            <text:p text:style-name="P580"><text:span text:style-name="T581">Rolls-Royce</text:span></text:p>
          </table:table-cell>
          <table:table-cell table:style-name="TableCell582">
            <text:p text:style-name="P583"><text:span text:style-name="T584">BR700</text:span><text:span text:style-name="T585">、</text:span><text:span text:style-name="T586">AE3007</text:span><text:span text:style-name="T587">、</text:span><text:span text:style-name="T588">RB211</text:span><text:span text:style-name="T589">、</text:span><text:span text:style-name="T590">Tay</text:span><text:span text:style-name="T591">、</text:span><text:span text:style-name="T592">Trent</text:span></text:p>
          </table:table-cell>
        </table:table-row>
        <table:table-row table:style-name="TableRow593">
          <table:table-cell table:style-name="TableCell594">
            <text:p text:style-name="P595"><text:span text:style-name="T596">RR/Turbomeca<text:s/></text:span></text:p>
          </table:table-cell>
          <table:table-cell table:style-name="TableCell597">
            <text:p text:style-name="P598"><text:span text:style-name="T599">Adour</text:span><text:span text:style-name="T600">、</text:span><text:span text:style-name="T601">F405</text:span></text:p>
          </table:table-cell>
        </table:table-row>
        <table:table-row table:style-name="TableRow602">
          <table:table-cell table:style-name="TableCell603">
            <text:p text:style-name="P604">Honeywell</text:p>
          </table:table-cell>
          <table:table-cell table:style-name="TableCell605">
            <text:p text:style-name="P606"><text:span text:style-name="T607">HTF7000</text:span><text:span text:style-name="T608">、</text:span><text:span text:style-name="T609">TFE731</text:span></text:p>
          </table:table-cell>
        </table:table-row>
        <table:table-row table:style-name="TableRow610">
          <table:table-cell table:style-name="TableCell611">
            <text:p text:style-name="P612">International Aero Engines</text:p>
          </table:table-cell>
          <table:table-cell table:style-name="TableCell613">
            <text:p text:style-name="P614">V2500</text:p>
          </table:table-cell>
        </table:table-row>
        <table:table-row table:style-name="TableRow615">
          <table:table-cell table:style-name="TableCell616">
            <text:p text:style-name="P617">Motor Sich</text:p>
          </table:table-cell>
          <table:table-cell table:style-name="TableCell618">
            <text:p text:style-name="P619">D-18T、D-436、<text:s/>D-436T</text:p>
          </table:table-cell>
        </table:table-row>
        <table:table-row table:style-name="TableRow620">
          <table:table-cell table:style-name="TableCell621">
            <text:p text:style-name="P622">Klimov</text:p>
          </table:table-cell>
          <table:table-cell table:style-name="TableCell623">
            <text:p text:style-name="P624">RD-33、RD-35、RD-93</text:p>
          </table:table-cell>
        </table:table-row>
        <table:table-row table:style-name="TableRow625">
          <table:table-cell table:style-name="TableCell626">
            <text:p text:style-name="P627">PowerJet</text:p>
          </table:table-cell>
          <table:table-cell table:style-name="TableCell628">
            <text:p text:style-name="P629">SaM146</text:p>
          </table:table-cell>
        </table:table-row>
        <table:table-row table:style-name="TableRow630">
          <table:table-cell table:style-name="TableCell631">
            <text:p text:style-name="P632">P&amp;W</text:p>
          </table:table-cell>
          <table:table-cell table:style-name="TableCell633">
            <text:p text:style-name="P634">F100、F117、F119、F135、PW4000、PW6000</text:p>
          </table:table-cell>
        </table:table-row>
        <table:table-row table:style-name="TableRow635">
          <table:table-cell table:style-name="TableCell636">
            <text:p text:style-name="P637">P&amp;WC</text:p>
          </table:table-cell>
          <table:table-cell table:style-name="TableCell638">
            <text:p text:style-name="P639">JT15D、PW300、PW500、PW600</text:p>
          </table:table-cell>
        </table:table-row>
        <table:table-row table:style-name="TableRow640">
          <table:table-cell table:style-name="TableCell641">
            <text:p text:style-name="P642">Saturn</text:p>
          </table:table-cell>
          <table:table-cell table:style-name="TableCell643">
            <text:p text:style-name="P644"><text:span text:style-name="T645">AL-31F</text:span><text:span text:style-name="T646">、</text:span><text:span text:style-name="T647"><text:s/>AL-31FN</text:span><text:span text:style-name="T648">、</text:span><text:span text:style-name="T649"><text:s/>AL-55F/I</text:span></text:p>
          </table:table-cell>
        </table:table-row>
        <table:table-row table:style-name="TableRow650">
          <table:table-cell table:style-name="TableCell651">
            <text:p text:style-name="P652">Snecma</text:p>
          </table:table-cell>
          <table:table-cell table:style-name="TableCell653">
            <text:p text:style-name="P654">M53、M88</text:p>
          </table:table-cell>
        </table:table-row>
        <table:table-row table:style-name="TableRow655">
          <table:table-cell table:style-name="TableCell656">
            <text:p text:style-name="P657">Volvo/GE</text:p>
          </table:table-cell>
          <table:table-cell table:style-name="TableCell658">
            <text:p text:style-name="P659">RM12</text:p>
          </table:table-cell>
        </table:table-row>
        <table:table-row table:style-name="TableRow660">
          <table:table-cell table:style-name="TableCell661">
            <text:p text:style-name="P662">Williams Rolls</text:p>
          </table:table-cell>
          <table:table-cell table:style-name="TableCell663">
            <text:p text:style-name="P664">FJ33、<text:s/>FJ44</text:p>
          </table:table-cell>
        </table:table-row>
      </table:table>
      <text:p text:style-name="P665"/>
      <text:p text:style-name="P666"><text:span text:style-name="T667"><draw:frame draw:z-index="251653120" draw:id="id0" draw:style-name="a1" draw:name="Text Box 75" text:anchor-type="paragraph" svg:x="1.04375in" svg:y="3.17778in" svg:width="3.83333in" svg:height="0.6in" style:rel-width="scale" style:rel-height="scale"><draw:text-box><text:p text:style-name="內文"><text:span text:style-name="T668">圖ㄧ、未來</text:span><text:span text:style-name="T669">10</text:span><text:span text:style-name="T670">年</text:span><text:span text:style-name="T671">渦輪風扇</text:span><text:span text:style-name="T672">發動機</text:span><text:span text:style-name="T673">市場需求</text:span></text:p></draw:text-box><svg:title/><svg:desc/></draw:frame></text:span><text:span text:style-name="T674"><draw:frame draw:z-index="251644928" draw:id="id1" draw:style-name="a2" draw:name="Text Box 4" text:anchor-type="paragraph" svg:x="4.875in" svg:y="0.11319in" svg:width="0.875in" svg:height="0.625in" style:rel-width="scale" style:rel-height="scale"><draw:text-box><text:p text:style-name="P675"><text:s text:c="3"/>產值</text:p><text:p text:style-name="P676">(百萬美元)</text:p></draw:text-box><svg:title/><svg:desc/></draw:frame></text:span><text:span text:style-name="T677"><draw:frame draw:style-name="a3" draw:name="圖片 2" text:anchor-type="as-char" svg:x="0in" svg:y="0in" svg:width="5.76389in" svg:height="3.15972in" style:rel-width="scale" style:rel-height="scale"><draw:image xlink:href="media/image1.emf" xlink:type="simple" xlink:show="embed" xlink:actuate="onLoad"/><svg:title/><svg:desc/></draw:frame></text:span><text:span text:style-name="T678"><text:s/></text:span></text:p>
      <text:p text:style-name="P679"/>
      <text:p text:style-name="P680"><text:span text:style-name="T681">以下將依</text:span><text:span text:style-name="T682">飛機種類與其</text:span><text:span text:style-name="T683">使用渦扇</text:span><text:span text:style-name="T684">發動機的等級加以說明市場趨勢</text:span><text:span text:style-name="T685">；</text:span></text:p>
      <text:p text:style-name="P686"><text:span text:style-name="T687">渦</text:span><text:span text:style-name="T688">扇</text:span><text:span text:style-name="T689">發動機</text:span><text:span text:style-name="T690">等級</text:span></text:p>
      <text:p text:style-name="P691">-<text:s/>商務飛機</text:p>
      <text:p text:style-name="P692"><text:span text:style-name="T693">D</text:span><text:span text:style-name="T694">assault</text:span><text:span text:style-name="T695">公司</text:span><text:span text:style-name="T696">的新</text:span><text:span text:style-name="T697">款獵鷹式</text:span><text:span text:style-name="T698">(</text:span><text:span text:style-name="T699">Falcon</text:span><text:span text:style-name="T700">)</text:span><text:span text:style-name="T701">超級中型商務</text:span><text:span text:style-name="T702">飛</text:span><text:span text:style-name="T703">機</text:span><text:span text:style-name="T704">將使用</text:span><text:span text:style-name="T705">Roll</text:span><text:span text:style-name="T706">s</text:span><text:span text:style-name="T707">-Royce</text:span><text:span text:style-name="T708">公司</text:span><text:span text:style-name="T709">的新</text:span><text:span text:style-name="T710">型</text:span><text:span text:style-name="T711">RB282</text:span><text:span text:style-name="T712">發動</text:span><text:span text:style-name="T713">機</text:span><text:span text:style-name="T714">，</text:span><text:span text:style-name="T715">RB282</text:span><text:span text:style-name="T716">是一</text:span><text:span text:style-name="T717">具</text:span><text:span text:style-name="T718">推力</text:span><text:span text:style-name="T719">達</text:span><text:span text:style-name="T720">1</text:span><text:span text:style-name="T721">萬</text:span><text:span text:style-name="T722">磅</text:span><text:span text:style-name="T723">等</text:span><text:span text:style-name="T724">級</text:span><text:span text:style-name="T725">的</text:span><text:span text:style-name="T726">雙</text:span><text:span text:style-name="T727">壓縮段</text:span><text:span text:style-name="T728">渦</text:span><text:span text:style-name="T729">扇</text:span><text:span text:style-name="T730">發動機</text:span><text:span text:style-name="T731">，</text:span><text:span text:style-name="T732">能運用於各種商務客機</text:span><text:span text:style-name="T733">或</text:span><text:span text:style-name="T734">區間客</text:span><text:span text:style-name="T735">機</text:span><text:span text:style-name="T736">。</text:span><text:span text:style-name="T737">P&amp;WC</text:span><text:span text:style-name="T738">的</text:span><text:span text:style-name="T739">PW810</text:span><text:span text:style-name="T740">是</text:span><text:span text:style-name="T741">PW800</text:span><text:span text:style-name="T742">系列</text:span><text:soft-page-break/><text:span text:style-name="T743">的</text:span><text:span text:style-name="T744">首</text:span><text:span text:style-name="T745">具發動機</text:span><text:span text:style-name="T746">，推力降為</text:span><text:span text:style-name="T747">8,800</text:span><text:span text:style-name="T748">磅</text:span><text:span text:style-name="T749">，</text:span><text:span text:style-name="T750">將配</text:span><text:span text:style-name="T751">備</text:span><text:span text:style-name="T752">於</text:span><text:span text:style-name="T753">Cessna</text:span><text:span text:style-name="T754">公司</text:span><text:span text:style-name="T755">的</text:span><text:span text:style-name="T756">Citation Columbus</text:span><text:span text:style-name="T757">新機</text:span><text:span text:style-name="T758">上</text:span><text:span text:style-name="T759">。</text:span><text:span text:style-name="T760">而</text:span><text:span text:style-name="T761">Roll</text:span><text:span text:style-name="T762">s</text:span><text:span text:style-name="T763">-Royce</text:span><text:span text:style-name="T764">宣</text:span><text:span text:style-name="T765">稱</text:span><text:span text:style-name="T766">新的</text:span><text:span text:style-name="T767">BR725</text:span><text:span text:style-name="T768">發動機將裝置在</text:span><text:span text:style-name="T769">Gulfstream</text:span><text:span text:style-name="T770">的</text:span><text:span text:style-name="T771">G650</text:span><text:span text:style-name="T772">商務</text:span><text:span text:style-name="T773">噴射</text:span><text:span text:style-name="T774">飛</text:span><text:span text:style-name="T775">機</text:span><text:span text:style-name="T776">上，其推力為</text:span><text:span text:style-name="T777">1</text:span><text:span text:style-name="T778">萬</text:span><text:span text:style-name="T779">6100</text:span><text:span text:style-name="T780">磅</text:span><text:span text:style-name="T781">。</text:span><text:span text:style-name="T782">P</text:span><text:span text:style-name="T783">&amp;W<text:s/></text:span><text:span text:style-name="T784">Canada PW600<text:s/></text:span><text:span text:style-name="T785">型</text:span><text:span text:style-name="T786">發動機</text:span><text:span text:style-name="T787">應用於</text:span><text:span text:style-name="T788">Cessna<text:s/></text:span><text:span text:style-name="T789">與</text:span><text:span text:style-name="T790">Eclipse</text:span><text:span text:style-name="T791">的</text:span><text:span text:style-name="T792">極輕型噴射商務飛機</text:span><text:span text:style-name="T793">已</text:span><text:span text:style-name="T794">進入</text:span><text:span text:style-name="T795">量產</text:span><text:span text:style-name="T796">一年</text:span><text:span text:style-name="T797">，</text:span><text:span text:style-name="T798">並且開始</text:span><text:span text:style-name="T799">增加</text:span><text:span text:style-name="T800">機隊數量。</text:span><text:span text:style-name="T801">使用該型發動機的</text:span><text:span text:style-name="T802">第三</text:span><text:span text:style-name="T803">款</text:span><text:span text:style-name="T804">飛機是</text:span><text:span text:style-name="T805">即將獲得</text:span><text:span text:style-name="T806">認證</text:span><text:span text:style-name="T807">的</text:span><text:span text:style-name="T808">Embraer</text:span><text:span text:style-name="T809"><text:s/></text:span><text:span text:style-name="T810">Phenom 100</text:span><text:span text:style-name="T811">極輕型噴射商務飛機</text:span><text:span text:style-name="T812">。</text:span></text:p>
      <text:p text:style-name="P813">- 區間客機</text:p>
      <text:p text:style-name="P814"><text:span text:style-name="T815">AVIC ARJ21</text:span><text:span text:style-name="T816">區間噴射客機</text:span><text:span text:style-name="T817">採用</text:span><text:span text:style-name="T818">GE</text:span><text:span text:style-name="T819">公司的</text:span><text:span text:style-name="T820">新</text:span><text:span text:style-name="T821">C</text:span><text:span text:style-name="T822">F 34<text:s/></text:span><text:span text:style-name="T823">-10A</text:span><text:span text:style-name="T824">發動機</text:span><text:span text:style-name="T825">。該區間噴射客機</text:span><text:span text:style-name="T826">已</text:span><text:span text:style-name="T827">於</text:span><text:span text:style-name="T828">2007</text:span><text:span text:style-name="T829">年</text:span><text:span text:style-name="T830">12</text:span><text:span text:style-name="T831">月</text:span><text:span text:style-name="T832">首次露面</text:span><text:span text:style-name="T833">。</text:span><text:span text:style-name="T834">另外，</text:span><text:span text:style-name="T835">使用</text:span><text:span text:style-name="T836">SaM146</text:span><text:span text:style-name="T837">發動機</text:span><text:span text:style-name="T838">的</text:span><text:span text:style-name="T839">Superjet100</text:span><text:span text:style-name="T840">於</text:span><text:span text:style-name="T841">2008</text:span><text:span text:style-name="T842">年</text:span><text:span text:style-name="T843">5</text:span><text:span text:style-name="T844">月展開首</text:span><text:span text:style-name="T845">次飛行。</text:span><text:span text:style-name="T846">Bombardier</text:span><text:span text:style-name="T847">選擇</text:span><text:span text:style-name="T848">用</text:span><text:span text:style-name="T849">P&amp;W</text:span><text:span text:style-name="T850">公司的</text:span><text:span text:style-name="T851">發動機</text:span><text:span text:style-name="T852">做</text:span><text:span text:style-name="T853">為</text:span><text:span text:style-name="T854">CSeries</text:span><text:span text:style-name="T855">窄體噴射客</text:span><text:span text:style-name="T856">機</text:span><text:span text:style-name="T857">的動力來源</text:span><text:span text:style-name="T858">，</text:span><text:span text:style-name="T859">並</text:span><text:span text:style-name="T860">已開始</text:span><text:span text:style-name="T861">為德航的</text:span><text:span text:style-name="T862">30</text:span><text:span text:style-name="T863">架訂</text:span><text:span text:style-name="T864">購單</text:span><text:span text:style-name="T865">進入</text:span><text:span text:style-name="T866">生產作業</text:span><text:span text:style-name="T867">。</text:span><text:span text:style-name="T868">Qatar<text:s/></text:span><text:span text:style-name="T869">航空公</text:span><text:span text:style-name="T870">司</text:span><text:span text:style-name="T871">與國際租</text:span><text:span text:style-name="T872">賃</text:span><text:span text:style-name="T873">財</text:span><text:span text:style-name="T874">務</text:span><text:span text:style-name="T875">公司</text:span><text:span text:style-name="T876">(ILFC)</text:span><text:span text:style-name="T877">皆</text:span><text:span text:style-name="T878">表示對</text:span><text:span text:style-name="T879">CSeries</text:span><text:span text:style-name="T880">深感</text:span><text:span text:style-name="T881">興趣。</text:span></text:p>
      <text:list text:style-name="LFO3" text:continue-numbering="true">
        <text:list-item>
          <text:p text:style-name="P882">商用客機</text:p>
        </text:list-item>
      </text:list>
      <text:p text:style-name="P883"><text:span text:style-name="T884">Boeing</text:span><text:span text:style-name="T885"><text:s/></text:span><text:span text:style-name="T886">787</text:span><text:span text:style-name="T887">計畫</text:span><text:span text:style-name="T888">的延遲</text:span><text:span text:style-name="T889">，</text:span><text:span text:style-name="T890">讓</text:span><text:span text:style-name="T891">GE</text:span><text:span text:style-name="T892">公司</text:span><text:span text:style-name="T893">與</text:span><text:span text:style-name="T894">Rolls-Royce</text:span><text:span text:style-name="T895">公司</text:span><text:span text:style-name="T896">有</text:span><text:span text:style-name="T897">機會</text:span><text:span text:style-name="T898">強化</text:span><text:span text:style-name="T899">發動機的價值</text:span><text:span text:style-name="T900">。</text:span><text:span text:style-name="T901">2008</text:span><text:span text:style-name="T902">年</text:span><text:span text:style-name="T903">3</text:span><text:span text:style-name="T904">月</text:span><text:span text:style-name="T905">底</text:span><text:span text:style-name="T906">，</text:span><text:span text:style-name="T907">GE</text:span><text:span text:style-name="T908">公司的</text:span><text:span text:style-name="T909">GEnx-1B</text:span><text:span text:style-name="T910">發動機獲得</text:span><text:span text:style-name="T911">FAA</text:span><text:span text:style-name="T912">頒</text:span><text:span text:style-name="T913">發</text:span><text:span text:style-name="T914">的</text:span><text:span text:style-name="T915">適航性</text:span><text:span text:style-name="T916">認證</text:span><text:span text:style-name="T917">。</text:span><text:span text:style-name="T918">Rolls-Royce</text:span><text:span text:style-name="T919"><text:s/></text:span><text:span text:style-name="T920">公司</text:span><text:span text:style-name="T921">Trent1000</text:span><text:span text:style-name="T922">將是首具裝置在</text:span><text:span text:style-name="T923">B</text:span><text:span text:style-name="T924">787</text:span><text:span text:style-name="T925">上</text:span><text:span text:style-name="T926">飛行</text:span><text:span text:style-name="T927">的發動機</text:span><text:span text:style-name="T928">，</text:span><text:span text:style-name="T929">該款發動機在</text:span><text:span text:style-name="T930">2007</text:span><text:span text:style-name="T931">年</text:span><text:span text:style-name="T932">8</text:span><text:span text:style-name="T933">月接獲</text:span><text:span text:style-name="T934">FAA</text:span><text:span text:style-name="T935">與</text:span><text:span text:style-name="T936">EASA</text:span><text:span text:style-name="T937">的認證</text:span><text:span text:style-name="T938">。</text:span></text:p>
      <text:p text:style-name="P939"/>
      <text:p text:style-name="P940">重要大廠分析<text:tab/></text:p>
      <text:list text:style-name="LFO4" text:continue-numbering="true">
        <text:list-item>
          <text:p text:style-name="P941">GE</text:p>
        </text:list-item>
      </text:list>
      <text:p text:style-name="P942"><text:span text:style-name="T943">GEnx<text:s/></text:span><text:span text:style-name="T944">渦</text:span><text:span text:style-name="T945">扇</text:span><text:span text:style-name="T946">有</text:span><text:span text:style-name="T947">65%</text:span><text:span text:style-name="T948">的發動機訂單</text:span><text:span text:style-name="T949">來</text:span><text:span text:style-name="T950">B</text:span><text:span text:style-name="T951">787</text:span><text:span text:style-name="T952">，</text:span><text:span text:style-name="T953">而它也是</text:span><text:span text:style-name="T954">B<text:s/></text:span><text:span text:style-name="T955">747-8</text:span><text:span text:style-name="T956">專用</text:span><text:span text:style-name="T957">的發動機</text:span><text:span text:style-name="T958">。</text:span><text:span text:style-name="T959">GEnx</text:span><text:span text:style-name="T960">發動機原本</text:span><text:span text:style-name="T961">安裝</text:span><text:span text:style-name="T962">A350</text:span><text:span text:style-name="T963">上</text:span><text:span text:style-name="T964">，</text:span><text:span text:style-name="T965">但是</text:span><text:span text:style-name="T966">該款</text:span><text:span text:style-name="T967">飛機重新</text:span><text:span text:style-name="T968">設計</text:span><text:span text:style-name="T969">並改</text:span><text:span text:style-name="T970">為</text:span><text:span text:style-name="T971">A350</text:span><text:span text:style-name="T972">XWB</text:span><text:span text:style-name="T973">，</text:span><text:span text:style-name="T974">讓動</text:span><text:span text:style-name="T975">力</text:span><text:span text:style-name="T976">條件有所</text:span><text:span text:style-name="T977">更動</text:span><text:span text:style-name="T978">，</text:span><text:span text:style-name="T979">現在雙方正進行交涉</text:span><text:span text:style-name="T980">。</text:span></text:p>
      <text:p text:style-name="P981"><text:span text:style-name="T982">GE</text:span><text:span text:style-name="T983">公司</text:span><text:span text:style-name="T984">為了</text:span><text:span text:style-name="T985">F-15</text:span><text:span text:style-name="T986">與</text:span><text:span text:style-name="T987">F-16</text:span><text:span text:style-name="T988">的輸出而持續量產</text:span><text:span text:style-name="T989">F110</text:span><text:span text:style-name="T990">發動機</text:span><text:span text:style-name="T991">。</text:span><text:span text:style-name="T992">GE F414</text:span><text:span text:style-name="T993">發動機</text:span><text:span text:style-name="T994">將</text:span><text:span text:style-name="T995">維持原有的生</text:span><text:span text:style-name="T996">產</text:span><text:span text:style-name="T997">以供美國海軍</text:span><text:span text:style-name="T998">取代</text:span><text:span text:style-name="T999">F/A-18<text:s/></text:span><text:span text:style-name="T1000">機隊</text:span><text:span text:style-name="T1001">所使用的發動機</text:span><text:span text:style-name="T1002">，</text:span><text:span text:style-name="T1003">而且增加</text:span><text:span text:style-name="T1004">裝</text:span><text:span text:style-name="T1005">配</text:span><text:span text:style-name="T1006">在</text:span><text:span text:style-name="T1007">EA-18G</text:span><text:span text:style-name="T1008">電戰機上</text:span><text:span text:style-name="T1009">。</text:span></text:p>
      <text:p text:style-name="P1010"/>
      <text:p text:style-name="P1011"><text:span text:style-name="T1012"><draw:g draw:z-index="251655168" draw:name="Group 95" draw:id="id4" draw:style-name="a6" text:anchor-type="paragraph"><svg:title/><svg:desc/><draw:frame draw:id="id2" draw:style-name="a4" draw:name="Text Box 12" svg:x="0.625in" svg:y="-0.125in" svg:width="4.89792in" svg:height="2.85in" style:rel-width="scale" style:rel-height="scale"><draw:text-box><text:p text:style-name="內文"><draw:frame draw:style-name="a7" draw:name="圖片 5" text:anchor-type="as-char" svg:x="0in" svg:y="0in" svg:width="4.69444in" svg:height="2.63889in" style:rel-width="scale" style:rel-height="scale"><draw:image xlink:href="media/image2.wmf" xlink:type="simple" xlink:show="embed" xlink:actuate="onLoad"/><svg:title/><svg:desc/></draw:frame></text:p></draw:text-box><svg:title/><svg:desc/></draw:frame><draw:frame draw:id="id3" draw:style-name="a5" draw:name="Text Box 87" svg:x="1.125in" svg:y="2.625in" svg:width="3.375in" svg:height="0.35in" style:rel-width="scale" style:rel-height="scale"><draw:text-box><text:p text:style-name="P1013"><text:span text:style-name="T1014">未來</text:span><text:span text:style-name="T1015">10</text:span><text:span text:style-name="T1016">年</text:span><text:span text:style-name="T1017">渦扇</text:span><text:span text:style-name="T1018">發動機市場需求</text:span></text:p></draw:text-box><svg:title/><svg:desc/></draw:frame></draw:g>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list text:style-name="LFO4" text:continue-numbering="true">
        <text:list-item>
          <text:p text:style-name="P1027">Honeywell</text:p>
        </text:list-item>
      </text:list>
      <text:p text:style-name="P1028"><text:span text:style-name="T1029">Honeywell</text:span><text:span text:style-name="T1030">的</text:span><text:span text:style-name="T1031">TFE731</text:span><text:span text:style-name="T1032">發動機是</text:span><text:span text:style-name="T1033">商務噴射機市場</text:span><text:span text:style-name="T1034">的</text:span><text:span text:style-name="T1035">主要</text:span><text:span text:style-name="T1036">支柱。</text:span><text:span text:style-name="T1037">該款發動機最近獲得</text:span><text:span text:style-name="T1038">Hawker Beechcraft</text:span><text:span text:style-name="T1039">選用於</text:span><text:span text:style-name="T1040">Hawker750</text:span><text:span text:style-name="T1041">與</text:span><text:span text:style-name="T1042">900XP</text:span><text:span text:style-name="T1043">等</text:span><text:span text:style-name="T1044">兩款商務噴射機上</text:span><text:span text:style-name="T1045">。</text:span><text:span text:style-name="T1046">HTF7000</text:span><text:span text:style-name="T1047">發動機</text:span><text:span text:style-name="T1048">繼續</text:span><text:span text:style-name="T1049">裝</text:span><text:span text:style-name="T1050">設</text:span><text:span text:style-name="T1051">在</text:span><text:span text:style-name="T1052">Challenger 300</text:span><text:span text:style-name="T1053">商務噴射機</text:span><text:span text:style-name="T1054">上</text:span><text:span text:style-name="T1055">，</text:span><text:span text:style-name="T1056">並為</text:span><text:span text:style-name="T1057">Honeywell</text:span><text:span text:style-name="T1058">的下一代計畫</text:span><text:span text:style-name="T1059">提供</text:span><text:span text:style-name="T1060">推力</text:span><text:span text:style-name="T1061">10,000</text:span><text:span text:style-name="T1062">磅</text:span><text:span text:style-name="T1063">的</text:span><text:span text:style-name="T1064">HTF10000</text:span><text:span text:style-name="T1065">發動機</text:span><text:span text:style-name="T1066">。</text:span></text:p>
      <text:p text:style-name="P1067"><text:span text:style-name="T1068"><draw:g draw:z-index="251656192" draw:name="Group 94" draw:id="id7" draw:style-name="a10" text:anchor-type="paragraph"><svg:title/><svg:desc/><draw:frame draw:id="id5" draw:style-name="a8" draw:name="Text Box 15" svg:x="0.75in" svg:y="0.23333in" svg:width="4.59792in" svg:height="2.6in" style:rel-width="scale" style:rel-height="scale"><draw:text-box><text:p text:style-name="內文"><draw:frame draw:style-name="a11" draw:name="圖片 6" text:anchor-type="as-char" svg:x="0in" svg:y="0in" svg:width="4.39583in" svg:height="2.26389in" style:rel-width="scale" style:rel-height="scale"><draw:image xlink:href="media/image3.wmf" xlink:type="simple" xlink:show="embed" xlink:actuate="onLoad"/><svg:title/><svg:desc/></draw:frame></text:p></draw:text-box><svg:title/><svg:desc/></draw:frame><draw:frame draw:id="id6" draw:style-name="a9" draw:name="Text Box 88" svg:x="1.125in" svg:y="2.63889in" svg:width="3.375in" svg:height="0.375in" style:rel-width="scale" style:rel-height="scale"><draw:text-box><text:p text:style-name="P1069"><text:span text:style-name="T1070">未來10年</text:span><text:span text:style-name="T1071">渦扇</text:span><text:span text:style-name="T1072">發動機市場需求</text:span></text:p><text:p text:style-name="P1073"/></draw:text-box><svg:title/><svg:desc/></draw:frame></draw:g>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list text:style-name="LFO4" text:continue-numbering="true">
        <text:list-item>
          <text:p text:style-name="P1082">Rolls-Royce</text:p>
        </text:list-item>
      </text:list>
      <text:p text:style-name="P1083"><text:span text:style-name="T1084">目前有三</text:span><text:span text:style-name="T1085">項</text:span><text:span text:style-name="T1086">發動機</text:span><text:span text:style-name="T1087">計畫正</text:span><text:span text:style-name="T1088">在開發中</text:span><text:span text:style-name="T1089">，分別為</text:span><text:span text:style-name="T1090">：</text:span><text:span text:style-name="T1091">RB282</text:span><text:span text:style-name="T1092">、</text:span><text:span text:style-name="T1093">BR725</text:span><text:span text:style-name="T1094">以及</text:span><text:span text:style-name="T1095">Trent</text:span><text:span text:style-name="T1096"><text:s/></text:span><text:span text:style-name="T1097">XWB</text:span><text:span text:style-name="T1098">。</text:span><text:span text:style-name="T1099">前述</text:span><text:span text:style-name="T1100">兩具發動機是裝置在</text:span><text:span text:style-name="T1101">Dassualt Falcon<text:s/></text:span><text:span text:style-name="T1102">與</text:span><text:span text:style-name="T1103">Gulfstream</text:span><text:span text:style-name="T1104">商務噴射機</text:span><text:soft-page-break/><text:span text:style-name="T1105">上</text:span><text:span text:style-name="T1106">，第三具</text:span><text:span text:style-name="T1107">則</text:span><text:span text:style-name="T1108">是</text:span><text:span text:style-name="T1109">使用於空</text:span><text:span text:style-name="T1110">中</text:span><text:span text:style-name="T1111">巴</text:span><text:span text:style-name="T1112">士</text:span><text:span text:style-name="T1113">新廣體雙發動機的</text:span><text:span text:style-name="T1114">A350XWB</text:span><text:span text:style-name="T1115">。</text:span><text:span text:style-name="T1116">Trent<text:s/></text:span><text:span text:style-name="T1117">1000</text:span><text:span text:style-name="T1118">發動機</text:span><text:span text:style-name="T1119">將安裝於</text:span><text:span text:style-name="T1120">B</text:span><text:span text:style-name="T1121">7</text:span><text:span text:style-name="T1122">87</text:span><text:span text:style-name="T1123">進行</text:span><text:span text:style-name="T1124">首航</text:span><text:span text:style-name="T1125">，</text:span><text:span text:style-name="T1126">並</text:span><text:span text:style-name="T1127">在整個測試計畫中維持運作</text:span><text:span text:style-name="T1128">。</text:span><text:span text:style-name="T1129">該發動機</text:span><text:span text:style-name="T1130">目前擁有</text:span><text:span text:style-name="T1131">45%<text:s/></text:span><text:span text:style-name="T1132">的</text:span><text:span text:style-name="T1133">B787</text:span><text:span text:style-name="T1134">訂單。</text:span><text:span text:style-name="T1135">為配合</text:span><text:span text:style-name="T1136">Airbus</text:span><text:span text:style-name="T1137">的計畫</text:span><text:span text:style-name="T1138">，</text:span><text:span text:style-name="T1139"><text:s/></text:span><text:span text:style-name="T1140">Trent9000</text:span><text:span text:style-name="T1141">發動機</text:span><text:span text:style-name="T1142">將增</text:span><text:span text:style-name="T1143">產供應</text:span><text:span text:style-name="T1144">A380</text:span><text:span text:style-name="T1145">使用</text:span><text:span text:style-name="T1146">。</text:span></text:p>
      <text:p text:style-name="P1147"><text:span text:style-name="T1148"><draw:g draw:z-index="251660288" draw:name="Group 93" draw:id="id10" draw:style-name="a14" text:anchor-type="paragraph"><svg:title/><svg:desc/><draw:frame draw:id="id8" draw:style-name="a12" draw:name="Text Box 24" svg:x="0.3in" svg:y="0.08889in" svg:width="5.15139in" svg:height="2.85in" style:rel-width="scale" style:rel-height="scale"><draw:text-box><text:p text:style-name="內文"><draw:frame draw:style-name="a15" draw:name="圖片 8" text:anchor-type="as-char" svg:x="0in" svg:y="0in" svg:width="4.95139in" svg:height="2.56944in" style:rel-width="scale" style:rel-height="scale"><draw:image xlink:href="media/image4.wmf" xlink:type="simple" xlink:show="embed" xlink:actuate="onLoad"/><svg:title/><svg:desc/></draw:frame></text:p></draw:text-box><svg:title/><svg:desc/></draw:frame><draw:frame draw:id="id9" draw:style-name="a13" draw:name="Text Box 92" svg:x="0.875in" svg:y="2.83333in" svg:width="3.375in" svg:height="0.375in" style:rel-width="scale" style:rel-height="scale"><draw:text-box><text:p text:style-name="P1149"><text:span text:style-name="T1150">未來10年</text:span><text:span text:style-name="T1151">渦扇</text:span><text:span text:style-name="T1152">發動機市場需求</text:span></text:p><text:p text:style-name="P1153"/></draw:text-box><svg:title/><svg:desc/></draw:frame></draw:g></text:span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list text:style-name="LFO4" text:continue-numbering="true">
        <text:list-item>
          <text:p text:style-name="P1163">P&amp;W</text:p>
        </text:list-item>
      </text:list>
      <text:p text:style-name="P1164"><text:span text:style-name="T1165"><draw:g draw:z-index="251657216" draw:name="Group 115" draw:id="id13" draw:style-name="a18" text:anchor-type="paragraph"><svg:title/><svg:desc/><draw:frame draw:id="id11" draw:style-name="a16" draw:name="Text Box 18" svg:x="0.5in" svg:y="1.375in" svg:width="4.85347in" svg:height="2.6in" style:rel-width="scale" style:rel-height="scale"><draw:text-box><text:p text:style-name="內文"><draw:frame draw:style-name="a19" draw:name="圖片 7" text:anchor-type="as-char" svg:x="0in" svg:y="0in" svg:width="4.65278in" svg:height="2.46528in" style:rel-width="scale" style:rel-height="scale"><draw:image xlink:href="media/image5.wmf" xlink:type="simple" xlink:show="embed" xlink:actuate="onLoad"/><svg:title/><svg:desc/></draw:frame></text:p></draw:text-box><svg:title/><svg:desc/></draw:frame><draw:frame draw:id="id12" draw:style-name="a17" draw:name="Text Box 89" svg:x="1in" svg:y="3.93056in" svg:width="3.375in" svg:height="0.375in" style:rel-width="scale" style:rel-height="scale"><draw:text-box><text:p text:style-name="P1166"><text:span text:style-name="T1167">未來10年</text:span><text:span text:style-name="T1168">渦扇</text:span><text:span text:style-name="T1169">發動機市場需求</text:span></text:p><text:p text:style-name="P1170"/></draw:text-box><svg:title/><svg:desc/></draw:frame></draw:g></text:span><text:span text:style-name="T1171">P</text:span><text:span text:style-name="T1172">&amp;W</text:span><text:span text:style-name="T1173"><text:s/></text:span><text:span text:style-name="T1174">與</text:span><text:span text:style-name="T1175">IAE</text:span><text:span text:style-name="T1176">(International Aero Engine</text:span><text:span text:style-name="T1177">s</text:span><text:span text:style-name="T1178">)</text:span><text:span text:style-name="T1179">以及</text:span><text:span text:style-name="T1180">Engine<text:s/></text:span><text:span text:style-name="T1181">Alliance<text:s/></text:span><text:span text:style-name="T1182">的</text:span><text:span text:style-name="T1183">合資</text:span><text:span text:style-name="T1184">，</text:span><text:span text:style-name="T1185">說明不僅可</text:span><text:span text:style-name="T1186">藉由</text:span><text:span text:style-name="T1187">生產上</text:span><text:span text:style-name="T1188">受</text:span><text:span text:style-name="T1189">益</text:span><text:span text:style-name="T1190">，</text:span><text:span text:style-name="T1191">而且還能協助</text:span><text:span text:style-name="T1192">上述公司</text:span><text:span text:style-name="T1193">打入市場</text:span><text:span text:style-name="T1194">而獲利</text:span><text:span text:style-name="T1195">。</text:span><text:span text:style-name="T1196">F119</text:span><text:span text:style-name="T1197">發動機</text:span><text:span text:style-name="T1198">將</text:span><text:span text:style-name="T1199">繼續</text:span><text:span text:style-name="T1200">為</text:span><text:span text:style-name="T1201">F-22 Raptor<text:s/></text:span><text:span text:style-name="T1202">量產。</text:span><text:span text:style-name="T1203">據說</text:span><text:span text:style-name="T1204">美國空軍</text:span><text:span text:style-name="T1205">有興趣購買更多</text:span><text:span text:style-name="T1206">F-22</text:span><text:span text:style-name="T1207">，</text:span><text:span text:style-name="T1208">如果技術轉移</text:span><text:span text:style-name="T1209">問題能解決</text:span><text:span text:style-name="T1210">，</text:span><text:span text:style-name="T1211">該型戰機在國際間的銷售</text:span><text:span text:style-name="T1212">將會</text:span><text:span text:style-name="T1213">增加</text:span><text:span text:style-name="T1214">。</text:span>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list text:style-name="LFO5" text:continue-numbering="true">
        <text:list-item>
          <text:p text:style-name="P1224">Williams International</text:p>
        </text:list-item>
      </text:list>
      <text:p text:style-name="P1225"><text:span text:style-name="T1226">FJ44</text:span><text:span text:style-name="T1227">發動機</text:span><text:span text:style-name="T1228">使用</text:span><text:span text:style-name="T1229">在</text:span><text:span text:style-name="T1230">Cessna Citation<text:s/></text:span><text:span text:style-name="T1231">的</text:span><text:span text:style-name="T1232">CJ<text:s/></text:span><text:span text:style-name="T1233">系列</text:span><text:span text:style-name="T1234">上</text:span><text:span text:style-name="T1235">，</text:span><text:span text:style-name="T1236">且</text:span><text:span text:style-name="T1237">新</text:span><text:span text:style-name="T1238">款</text:span><text:span text:style-name="T1239">的</text:span><text:span text:style-name="T1240">CJ4</text:span><text:span text:style-name="T1241">將維持</text:span><text:span text:style-name="T1242">原有傳統</text:span><text:span text:style-name="T1243">不變。同樣的發動機也</text:span><text:span text:style-name="T1244">可在</text:span><text:span text:style-name="T1245">Grob Aerospace<text:s/></text:span><text:span text:style-name="T1246">的</text:span><text:span text:style-name="T1247">SPn</text:span><text:span text:style-name="T1248">、</text:span><text:span text:style-name="T1249">Hawker Beechcraft<text:s/></text:span><text:span text:style-name="T1250">的</text:span><text:span text:style-name="T1251">Premier</text:span><text:span text:style-name="T1252"><text:s/>1A</text:span><text:span text:style-name="T1253">以及</text:span><text:span text:style-name="T1254">Sino-Swearingen SJ30-2</text:span><text:span text:style-name="T1255">等飛機上</text:span><text:span text:style-name="T1256">見到</text:span><text:span text:style-name="T1257">。</text:span></text:p>
      <text:p text:style-name="P1258"><text:span text:style-name="T1259"><draw:g draw:z-index="251658240" draw:name="Group 96" draw:id="id16" draw:style-name="a22" text:anchor-type="paragraph"><svg:title/><svg:desc/><draw:frame draw:id="id14" draw:style-name="a20" draw:name="Text Box 84" svg:x="0.24792in" svg:y="0.05556in" svg:width="4.92263in" svg:height="2.6in" style:rel-width="scale" style:rel-height="scale"><draw:text-box><text:p text:style-name="內文"><draw:frame draw:style-name="a23" draw:name="圖片 23" text:anchor-type="as-char" svg:x="0in" svg:y="0in" svg:width="4.72222in" svg:height="2.45139in" style:rel-width="scale" style:rel-height="scale"><draw:image xlink:href="media/image6.wmf" xlink:type="simple" xlink:show="embed" xlink:actuate="onLoad"/><svg:title/><svg:desc/></draw:frame></text:p></draw:text-box><svg:title/><svg:desc/></draw:frame><draw:frame draw:id="id15" draw:style-name="a21" draw:name="Text Box 90" svg:x="1.19501in" svg:y="2.79167in" svg:width="4.25013in" svg:height="0.35in" style:rel-width="scale" style:rel-height="scale"><draw:text-box><text:p text:style-name="P1260"><text:span text:style-name="T1261">未來10年</text:span><text:span text:style-name="T1262">渦扇</text:span><text:span text:style-name="T1263">發動機市場需求</text:span></text:p></draw:text-box><svg:title/><svg:desc/></draw:frame></draw:g></text:span></text:p>
      <text:p text:style-name="P1264"/>
      <text:p text:style-name="P1265"/>
      <text:list text:style-name="LFO5" text:continue-numbering="true">
        <text:list-item>
          <text:p text:style-name="P1266">CFM<text:s/>International</text:p>
        </text:list-item>
      </text:list>
      <text:p text:style-name="P1267"><text:span text:style-name="T1268">該公司的</text:span><text:span text:style-name="T1269">CFM56</text:span><text:span text:style-name="T1270">發動</text:span><text:span text:style-name="T1271">機</text:span><text:span text:style-name="T1272">是</text:span><text:span text:style-name="T1273">Boeing 737</text:span><text:span text:style-name="T1274">家族</text:span><text:span text:style-name="T1275">專有</text:span><text:span text:style-name="T1276">的發動機</text:span><text:span text:style-name="T1277">，</text:span><text:span text:style-name="T1278">並和</text:span><text:span text:style-name="T1279">IAE</text:span><text:span text:style-name="T1280">公司共享</text:span><text:span text:style-name="T1281">A320</text:span><text:span text:style-name="T1282">發動機市場。</text:span><text:span text:style-name="T1283">窄體客機最近三年</text:span><text:span text:style-name="T1284">的</text:span><text:span text:style-name="T1285">銷售量大增</text:span><text:span text:style-name="T1286">，</text:span><text:span text:style-name="T1287">使得波音與空</text:span><text:span text:style-name="T1288">中</text:span><text:span text:style-name="T1289">巴</text:span><text:span text:style-name="T1290">士</text:span><text:span text:style-name="T1291">累</text:span><text:span text:style-name="T1292">積了數千</text:span><text:span text:style-name="T1293">架</text:span><text:span text:style-name="T1294">之多</text:span><text:span text:style-name="T1295">訂單</text:span><text:span text:style-name="T1296">，</text:span><text:span text:style-name="T1297">創下</text:span><text:span text:style-name="T1298">CFM56</text:span><text:span text:style-name="T1299">的</text:span><text:span text:style-name="T1300">銷售冠</text:span><text:span text:style-name="T1301">軍紀錄</text:span><text:span text:style-name="T1302">。</text:span><text:span text:style-name="T1303">CFMI</text:span><text:span text:style-name="T1304">為下一代窄體客機</text:span><text:span text:style-name="T1305">而</text:span><text:span text:style-name="T1306">進行</text:span><text:span text:style-name="T1307">的</text:span><text:span text:style-name="T1308">LEAP-X</text:span><text:span text:style-name="T1309">發動機</text:span><text:span text:style-name="T1310">研發</text:span><text:span text:style-name="T1311">計畫</text:span><text:span text:style-name="T1312">將合併</text:span><text:span text:style-name="T1313">LEAP56</text:span><text:span text:style-name="T1314">科技</text:span><text:span text:style-name="T1315">，以減少燃料消耗與</text:span><text:span text:style-name="T1316">廢棄物的</text:span><text:span text:style-name="T1317">排放</text:span><text:span text:style-name="T1318">為目的，</text:span><text:span text:style-name="T1319">新發動機預定之認證時間</text:span><text:span text:style-name="T1320">在</text:span><text:span text:style-name="T1321">2016</text:span><text:span text:style-name="T1322">年。</text:span></text:p>
      <text:p text:style-name="P1323"><text:span text:style-name="T1324"><draw:g draw:z-index="251659264" draw:name="Group 98" draw:id="id19" draw:style-name="a26" text:anchor-type="paragraph"><svg:title/><svg:desc/><draw:frame draw:id="id17" draw:style-name="a24" draw:name="Text Box 27" svg:x="0.5in" svg:y="0.13889in" svg:width="5.625in" svg:height="2.875in" style:rel-width="scale" style:rel-height="scale"><draw:text-box><text:p text:style-name="內文"><draw:frame draw:style-name="a27" draw:name="圖片 9" text:anchor-type="as-char" svg:x="0in" svg:y="0in" svg:width="5.16667in" svg:height="2.68056in" style:rel-width="scale" style:rel-height="scale"><draw:image xlink:href="media/image7.wmf" xlink:type="simple" xlink:show="embed" xlink:actuate="onLoad"/><svg:title/><svg:desc/></draw:frame></text:p></draw:text-box><svg:title/><svg:desc/></draw:frame><draw:frame draw:id="id18" draw:style-name="a25" draw:name="Text Box 91" svg:x="1.25in" svg:y="2.85556in" svg:width="3.375in" svg:height="0.6in" style:rel-width="scale" style:rel-height="scale"><draw:text-box><text:p text:style-name="P1325"><text:span text:style-name="T1326">未來10年</text:span><text:span text:style-name="T1327">渦扇</text:span><text:span text:style-name="T1328">發動機市場需求</text:span></text:p><text:p text:style-name="P1329"/></draw:text-box><svg:title/><svg:desc/></draw:frame></draw:g></text:span></text:p>
      <text:p text:style-name="P1330"/>
      <text:p text:style-name="P1331"/>
      <text:p text:style-name="P1332"/>
      <text:soft-page-break/>
      <text:p text:style-name="P1333"><text:span text:style-name="T1334">整體而言，</text:span><text:span text:style-name="T1335">未來</text:span><text:span text:style-name="T1336">10</text:span><text:span text:style-name="T1337">年（</text:span><text:span text:style-name="T1338">200</text:span><text:span text:style-name="T1339">8</text:span><text:span text:style-name="T1340">至</text:span><text:span text:style-name="T1341">201</text:span><text:span text:style-name="T1342">7</text:span><text:span text:style-name="T1343">年間）</text:span><text:span text:style-name="T1344">擁有</text:span><text:span text:style-name="T1345">P&amp;W</text:span><text:span text:style-name="T1346">公司的</text:span><text:span text:style-name="T1347">United Technologies Corp.</text:span><text:span text:style-name="T1348">預計將是產量最多的</text:span><text:span text:style-name="T1349">渦輪發動機</text:span><text:span text:style-name="T1350">製造商</text:span><text:span text:style-name="T1351">，約有</text:span><text:span text:style-name="T1352">18,758</text:span><text:span text:style-name="T1353">具</text:span><text:span text:style-name="T1354">(</text:span><text:span text:style-name="T1355">占全部的</text:span><text:span text:style-name="T1356">24.94%)</text:span><text:span text:style-name="T1357">。</text:span><text:span text:style-name="T1358">在產值方面，產值最高的製造商將是</text:span><text:span text:style-name="T1359">GE</text:span><text:span text:style-name="T1360">，預估將有</text:span><text:span text:style-name="T1361">美金</text:span><text:span text:style-name="T1362">80</text:span><text:span text:style-name="T1363">9</text:span><text:span text:style-name="T1364">億</text:span><text:span text:style-name="T1365">6178</text:span><text:span text:style-name="T1366">萬</text:span><text:span text:style-name="T1367">的收入，</text:span><text:span text:style-name="T1368">幾近整體產值市場的</text:span><text:span text:style-name="T1369">32.33</text:span><text:span text:style-name="T1370">%</text:span><text:span text:style-name="T1371">。</text:span></text:p>
      <text:p text:style-name="P1372"><text:span text:style-name="T1373"><draw:g draw:z-index="251646976" draw:name="Group 55" draw:id="id22" draw:style-name="a30" text:anchor-type="paragraph"><svg:title/><svg:desc/><draw:frame draw:id="id20" draw:style-name="a28" draw:name="Text Box 56" svg:x="0.15208in" svg:y="0.01389in" svg:width="5.59792in" svg:height="3.1in" style:rel-width="scale" style:rel-height="scale"><draw:text-box><text:p text:style-name="內文"><draw:frame draw:style-name="a31" draw:name="圖片 17" text:anchor-type="as-char" svg:x="0in" svg:y="0in" svg:width="5.39583in" svg:height="2.79861in" style:rel-width="scale" style:rel-height="scale"><draw:image xlink:href="media/image8.wmf" xlink:type="simple" xlink:show="embed" xlink:actuate="onLoad"/><svg:title/><svg:desc/></draw:frame></text:p></draw:text-box><svg:title/><svg:desc/></draw:frame><draw:frame draw:id="id21" draw:style-name="a29" draw:name="Text Box 57" svg:x="0.90208in" svg:y="2.88889in" svg:width="4.125in" svg:height="0.6in" style:rel-width="scale" style:rel-height="scale"><draw:text-box><text:p text:style-name="P1374"><text:span text:style-name="T1375">未來</text:span>10<text:span text:style-name="T1376">年</text:span><text:span text:style-name="T1377">渦扇發</text:span><text:span text:style-name="T1378">動機製造商產量市場佔有率</text:span></text:p><text:p text:style-name="內文"/></draw:text-box><svg:title/><svg:desc/></draw:frame></draw:g></text:span></text:p>
      <text:p text:style-name="P1379"/>
      <text:p text:style-name="P1380"/>
      <text:p text:style-name="P1381"/>
      <text:p text:style-name="P1382"/>
      <text:p text:style-name="P1383"><text:span text:style-name="T1384"><draw:g draw:z-index="251648000" draw:name="Group 58" draw:id="id25" draw:style-name="a34" text:anchor-type="paragraph"><svg:title/><svg:desc/><draw:frame draw:id="id23" draw:style-name="a32" draw:name="Text Box 59" svg:x="0.125in" svg:y="-0.125in" svg:width="5.59792in" svg:height="3.1in" style:rel-width="scale" style:rel-height="scale"><draw:text-box><text:p text:style-name="內文"><draw:frame draw:style-name="a35" draw:name="圖片 18" text:anchor-type="as-char" svg:x="0in" svg:y="0in" svg:width="5.39583in" svg:height="2.79861in" style:rel-width="scale" style:rel-height="scale"><draw:image xlink:href="media/image9.wmf" xlink:type="simple" xlink:show="embed" xlink:actuate="onLoad"/><svg:title/><svg:desc/></draw:frame></text:p></draw:text-box><svg:title/><svg:desc/></draw:frame><draw:frame draw:id="id24" draw:style-name="a33" draw:name="Text Box 60" svg:x="1.125in" svg:y="2.75in" svg:width="3.25in" svg:height="0.375in" style:rel-width="scale" style:rel-height="scale"><draw:text-box><text:p text:style-name="P1385"><text:span text:style-name="T1386">未來</text:span>10<text:span text:style-name="T1387">年</text:span><text:span text:style-name="T1388">渦扇發</text:span><text:span text:style-name="T1389">動機</text:span><text:span text:style-name="T1390">製造商產值佔有率</text:span></text:p><text:p text:style-name="內文"/></draw:text-box><svg:title/><svg:desc/></draw:frame></draw:g></text:span></text:p>
      <text:p text:style-name="P1391"/>
      <text:p text:style-name="P1392"/>
      <text:p text:style-name="P1393"/>
      <text:p text:style-name="P1394"/>
      <text:soft-page-break/>
      <text:p text:style-name="P1395"><text:span text:style-name="T1396">渦</text:span><text:span text:style-name="T1397">槳</text:span><text:span text:style-name="T1398">發動機</text:span><text:span text:style-name="T1399">(</text:span><text:span text:style-name="T1400">Turboprop</text:span><text:span text:style-name="T1401">)</text:span></text:p>
      <text:p text:style-name="P1402"><text:span text:style-name="T1403">在</text:span><text:span text:style-name="T1404">航空公司仍要面對較高的油價</text:span><text:span text:style-name="T1405">的情形下，</text:span><text:span text:style-name="T1406">航空公司重新評估過效</text:span><text:span text:style-name="T1407">能</text:span><text:span text:style-name="T1408">，</text:span><text:span text:style-name="T1409">而考慮在支線航點間恢復使用渦輪螺旋槳機種</text:span><text:span text:style-name="T1410">，同時也</text:span><text:span text:style-name="T1411">讓渦槳發動機的量產持續上揚</text:span><text:span text:style-name="T1412">。</text:span></text:p>
      <text:p text:style-name="P1413"><text:span text:style-name="T1414">由於油價</text:span><text:span text:style-name="T1415">高昂</text:span><text:span text:style-name="T1416">，使用渦槳發動機的區間渦槳飛機在營運成本、價格、維</text:span><text:span text:style-name="T1417">修保養等方面都有優勢，致使渦槳發動機需求大增。</text:span><text:span text:style-name="T1418">Bombard</text:span><text:span text:style-name="T1419">i</text:span><text:span text:style-name="T1420">er<text:s/></text:span><text:span text:style-name="T1421">Q400</text:span><text:span text:style-name="T1422">和</text:span><text:span text:style-name="T1423">ATR</text:span><text:span text:style-name="T1424">的區間渦槳</text:span><text:span text:style-name="T1425">客機</text:span><text:span text:style-name="T1426">ATR72</text:span><text:span text:style-name="T1427">有大量的訂單出現</text:span><text:span text:style-name="T1428">，這</text:span><text:span text:style-name="T1429">反映</text:span><text:span text:style-name="T1430">出區間客機有走向高</text:span><text:span text:style-name="T1431">容量</text:span><text:span text:style-name="T1432">之趨勢。</text:span><text:span text:style-name="T1433">軍方為渦槳飛機的大客戶</text:span><text:span text:style-name="T1434">，</text:span><text:span text:style-name="T1435">這</text:span><text:span text:style-name="T1436">可從</text:span><text:span text:style-name="T1437">Lockheed Martin</text:span><text:span text:style-name="T1438">的</text:span><text:span text:style-name="T1439">C-130J</text:span><text:span text:style-name="T1440">、</text:span><text:span text:style-name="T1441">Alenia</text:span><text:span text:style-name="T1442">的</text:span><text:span text:style-name="T1443">C-27J</text:span><text:span text:style-name="T1444">以及</text:span><text:span text:style-name="T1445">EAD</text:span><text:span text:style-name="T1446">的</text:span><text:span text:style-name="T1447">C-212</text:span><text:span text:style-name="T1448">、</text:span><text:span text:style-name="T1449">C-235</text:span><text:span text:style-name="T1450">、</text:span><text:span text:style-name="T1451">C-295</text:span><text:span text:style-name="T1452">等</text:span><text:span text:style-name="T1453">發動機持續量產</text:span><text:span text:style-name="T1454">明顯看出</text:span><text:span text:style-name="T1455">。</text:span></text:p>
      <text:p text:style-name="P1456"><text:span text:style-name="T1457">依據</text:span><text:span text:style-name="T1458">Forecast International</text:span><text:span text:style-name="T1459">之</text:span><text:span text:style-name="T1460">Aviation Gas Turbine Forecast</text:span><text:span text:style-name="T1461">資料指出</text:span><text:span text:style-name="T1462">，</text:span><text:span text:style-name="T1463">未來</text:span><text:span text:style-name="T1464">10</text:span><text:span text:style-name="T1465">年</text:span><text:span text:style-name="T1466">(2008~2017)</text:span><text:span text:style-name="T1467">間，全球</text:span><text:span text:style-name="T1468">渦槳</text:span><text:span text:style-name="T1469">發動機</text:span><text:span text:style-name="T1470">產量</text:span><text:span text:style-name="T1471">共有</text:span><text:span text:style-name="T1472">13,500</text:span><text:span text:style-name="T1473">具</text:span><text:span text:style-name="T1474">，</text:span><text:span text:style-name="T1475">市場</text:span><text:span text:style-name="T1476">總值美金</text:span><text:span text:style-name="T1477">123</text:span><text:span text:style-name="T1478">億</text:span><text:span text:style-name="T1479">。</text:span><text:span text:style-name="T1480">目前全球</text:span><text:span text:style-name="T1481">渦槳</text:span><text:span text:style-name="T1482">發動機</text:span><text:span text:style-name="T1483">主要製造商和機種如下表：</text:span><text:span text:style-name="T1484"><text:s/>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公司</text:p>
          </table:table-cell>
          <table:table-cell table:style-name="TableCell1492">
            <text:p text:style-name="P1493">型號</text:p>
          </table:table-cell>
        </table:table-row>
        <table:table-row table:style-name="TableRow1494">
          <table:table-cell table:style-name="TableCell1495">
            <text:p text:style-name="P1496">Europrop International</text:p>
          </table:table-cell>
          <table:table-cell table:style-name="TableCell1497">
            <text:p text:style-name="P1498">TP400-D6</text:p>
          </table:table-cell>
        </table:table-row>
        <table:table-row table:style-name="TableRow1499">
          <table:table-cell table:style-name="TableCell1500">
            <text:p text:style-name="P1501">General Electric</text:p>
          </table:table-cell>
          <table:table-cell table:style-name="TableCell1502">
            <text:p text:style-name="P1503">CT7</text:p>
          </table:table-cell>
        </table:table-row>
        <table:table-row table:style-name="TableRow1504">
          <table:table-cell table:style-name="TableCell1505">
            <text:p text:style-name="P1506">Honeywell</text:p>
          </table:table-cell>
          <table:table-cell table:style-name="TableCell1507">
            <text:p text:style-name="P1508">TPE331</text:p>
          </table:table-cell>
        </table:table-row>
        <table:table-row table:style-name="TableRow1509">
          <table:table-cell table:style-name="TableCell1510">
            <text:p text:style-name="P1511">OMSK</text:p>
          </table:table-cell>
          <table:table-cell table:style-name="TableCell1512">
            <text:p text:style-name="P1513">TVD-20</text:p>
          </table:table-cell>
        </table:table-row>
        <table:table-row table:style-name="TableRow1514">
          <table:table-cell table:style-name="TableCell1515">
            <text:p text:style-name="P1516">P&amp;WC</text:p>
          </table:table-cell>
          <table:table-cell table:style-name="TableCell1517">
            <text:p text:style-name="P1518">PT6A、PW100 series</text:p>
          </table:table-cell>
        </table:table-row>
        <table:table-row table:style-name="TableRow1519">
          <table:table-cell table:style-name="TableCell1520">
            <text:p text:style-name="P1521">Rolls-Royce</text:p>
          </table:table-cell>
          <table:table-cell table:style-name="TableCell1522">
            <text:p text:style-name="P1523"><text:span text:style-name="T1524">AE2100</text:span><text:span text:style-name="T1525">、</text:span><text:span text:style-name="T1526">Model 250</text:span><text:span text:style-name="T1527">、</text:span><text:span text:style-name="T1528">T56/501</text:span></text:p>
          </table:table-cell>
        </table:table-row>
      </table:table>
      <text:soft-page-break/>
      <text:p text:style-name="P1529"><text:span text:style-name="T1530"><draw:frame draw:z-index="251645952" draw:id="id26" draw:style-name="a36" draw:name="Text Box 5" text:anchor-type="paragraph" svg:x="4.55in" svg:y="0.09444in" svg:width="0.875in" svg:height="0.5in" style:rel-width="scale" style:rel-height="scale"><draw:text-box><text:p text:style-name="P1531"><text:s text:c="3"/>產值</text:p><text:p text:style-name="P1532">(百萬美元)</text:p></draw:text-box><svg:title/><svg:desc/></draw:frame></text:span><text:span text:style-name="T1533"><draw:frame draw:style-name="a37" draw:name="圖片 3" text:anchor-type="as-char" svg:x="0in" svg:y="0in" svg:width="5.40972in" svg:height="2.875in" style:rel-width="scale" style:rel-height="scale"><draw:image xlink:href="media/image10.emf" xlink:type="simple" xlink:show="embed" xlink:actuate="onLoad"/><svg:title/><svg:desc/></draw:frame></text:span></text:p>
      <text:p text:style-name="P1534"><text:span text:style-name="T1535"><text:s text:c="12"/></text:span><text:span text:style-name="T1536">圖二、未來</text:span><text:span text:style-name="T1537">10</text:span><text:span text:style-name="T1538">年</text:span><text:span text:style-name="T1539">渦</text:span><text:span text:style-name="T1540">槳</text:span><text:span text:style-name="T1541">發動機市場需求</text:span><text:span text:style-name="T1542"><text:s text:c="2"/></text:span></text:p>
      <text:p text:style-name="P1543"><text:span text:style-name="T1544"><text:s/></text:span></text:p>
      <text:p text:style-name="P1545">重要大廠分析</text:p>
      <text:list text:style-name="LFO5" text:continue-numbering="true">
        <text:list-item>
          <text:p text:style-name="P1546">GE</text:p>
        </text:list-item>
      </text:list>
      <text:p text:style-name="P1547"><text:span text:style-name="T1548">該公司並不</text:span><text:span text:style-name="T1549">是渦槳發動機市場的要</text:span><text:span text:style-name="T1550">角</text:span><text:span text:style-name="T1551">，</text:span><text:span text:style-name="T1552">該公司</text:span><text:span text:style-name="T1553">唯一的渦槳發動機</text:span><text:span text:style-name="T1554">是</text:span><text:span text:style-name="T1555">裝</text:span><text:span text:style-name="T1556">置在</text:span><text:span text:style-name="T1557">CASA C-235</text:span><text:span text:style-name="T1558">運輸機</text:span><text:span text:style-name="T1559">上</text:span><text:span text:style-name="T1560">的</text:span><text:span text:style-name="T1561">CT7-9</text:span><text:span text:style-name="T1562">。</text:span><text:span text:style-name="T1563">GE</text:span><text:span text:style-name="T1564">公司</text:span><text:span text:style-name="T1565">正以</text:span><text:span text:style-name="T1566">捷克的</text:span><text:span text:style-name="T1567">Walter 601</text:span><text:span text:style-name="T1568">發動機</text:span><text:span text:style-name="T1569">鎖定</text:span><text:span text:style-name="T1570">目標在一般飛機</text:span><text:span text:style-name="T1571">的翻修</text:span><text:span text:style-name="T1572">市場</text:span><text:span text:style-name="T1573">，</text:span><text:span text:style-name="T1574">而且擴大發動機的</text:span><text:span text:style-name="T1575">範圍</text:span><text:span text:style-name="T1576">，</text:span><text:span text:style-name="T1577">以增加</text:span><text:span text:style-name="T1578">對</text:span><text:span text:style-name="T1579">P&amp;WC</text:span><text:span text:style-name="T1580">發動機</text:span><text:span text:style-name="T1581">的競爭力</text:span><text:span text:style-name="T1582">。</text:span><text:span text:style-name="T1583">雖然</text:span><text:span text:style-name="T1584">GE</text:span><text:span text:style-name="T1585">公司無法動搖</text:span><text:span text:style-name="T1586">P&amp;WC</text:span><text:span text:style-name="T1587">公司在該領域的</text:span><text:span text:style-name="T1588">領導</text:span><text:span text:style-name="T1589">地位，但至少說明了</text:span><text:span text:style-name="T1590">GE</text:span><text:span text:style-name="T1591">已經開始關注通用航空市場。</text:span><text:span text:style-name="T1592">GE</text:span><text:span text:style-name="T1593">公司</text:span><text:span text:style-name="T1594">預估</text:span><text:span text:style-name="T1595">將在</text:span><text:span text:style-name="T1596">2008~2017</text:span><text:span text:style-name="T1597">年間</text:span><text:span text:style-name="T1598">製造</text:span><text:span text:style-name="T1599">182</text:span><text:span text:style-name="T1600">具</text:span><text:span text:style-name="T1601">總</text:span><text:span text:style-name="T1602">價</text:span><text:span text:style-name="T1603">1</text:span><text:span text:style-name="T1604">億</text:span><text:span text:style-name="T1605">2740</text:span><text:span text:style-name="T1606">萬美元</text:span><text:span text:style-name="T1607">的發動機</text:span><text:span text:style-name="T1608">。</text:span></text:p>
      <text:p text:style-name="P1609"><text:span text:style-name="T1610"><draw:frame draw:z-index="251661312" draw:id="id27" draw:style-name="a38" draw:name="Text Box 30" text:anchor-type="paragraph" svg:x="0.5in" svg:y="0.19167in" svg:width="4.84722in" svg:height="2.6in" style:rel-width="scale" style:rel-height="scale"><draw:text-box><text:p text:style-name="內文"><draw:frame draw:style-name="a39" draw:name="圖片 10" text:anchor-type="as-char" svg:x="0in" svg:y="0in" svg:width="4.64583in" svg:height="2.47917in" style:rel-width="scale" style:rel-height="scale"><draw:image xlink:href="media/image11.wmf" xlink:type="simple" xlink:show="embed" xlink:actuate="onLoad"/><svg:title/><svg:desc/></draw:frame></text:p></draw:text-box><svg:title/><svg:desc/></draw:frame></text:span>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><text:span text:style-name="T1618"><draw:frame draw:z-index="251662336" draw:id="id28" draw:style-name="a40" draw:name="Text Box 99" text:anchor-type="paragraph" svg:x="1.75in" svg:y="0.26111in" svg:width="2.26319in" svg:height="0.375in" style:rel-width="scale" style:rel-height="scale"><draw:text-box><text:p text:style-name="P1619"><text:span text:style-name="T1620">未來10年</text:span><text:span text:style-name="T1621">渦</text:span><text:span text:style-name="T1622">槳</text:span><text:span text:style-name="T1623">發動機市場需求</text:span></text:p><text:p text:style-name="內文"/></draw:text-box><svg:title/><svg:desc/></draw:frame></text:span></text:p>
      <text:p text:style-name="P1624"/>
      <text:soft-page-break/>
      <text:list text:style-name="LFO5" text:continue-numbering="true">
        <text:list-item>
          <text:p text:style-name="P1625">Rolls-Royce</text:p>
        </text:list-item>
      </text:list>
      <text:p text:style-name="P1626"><text:span text:style-name="T1627">全世界的軍事單位</text:span><text:span text:style-name="T1628">都在使用</text:span><text:span text:style-name="T1629">該公司</text:span><text:span text:style-name="T1630">的渦槳發動機</text:span><text:span text:style-name="T1631">，</text:span><text:span text:style-name="T1632">其</text:span><text:span text:style-name="T1633">AE2100</text:span><text:span text:style-name="T1634">發動機裝置在</text:span><text:span text:style-name="T1635">Lockheed Martin</text:span><text:span text:style-name="T1636"><text:s/></text:span><text:span text:style-name="T1637">C-130J</text:span><text:span text:style-name="T1638">與</text:span><text:span text:style-name="T1639">Alenia C-27J</text:span><text:span text:style-name="T1640">運輸機</text:span><text:span text:style-name="T1641">上</text:span><text:span text:style-name="T1642">。</text:span><text:span text:style-name="T1643">較舊款的</text:span><text:span text:style-name="T1644">T-56</text:span><text:span text:style-name="T1645">發動機</text:span><text:span text:style-name="T1646">則</text:span><text:span text:style-name="T1647">用</text:span><text:span text:style-name="T1648">於</text:span><text:span text:style-name="T1649">美國海軍的新</text:span><text:span text:style-name="T1650">E-2D Hawkeye</text:span><text:span text:style-name="T1651">空中預警</text:span><text:span text:style-name="T1652">機。</text:span><text:span text:style-name="T1653">該公司最新開發的</text:span><text:span text:style-name="T1654">RR</text:span><text:span text:style-name="T1655">500</text:span><text:span text:style-name="T1656">渦槳發動機</text:span><text:span text:style-name="T1657">是</text:span><text:span text:style-name="T1658">R</text:span><text:span text:style-name="T1659">R</text:span><text:span text:style-name="T1660">300</text:span><text:span text:style-name="T1661">渦輪軸發動機</text:span><text:span text:style-name="T1662">增加動力之後的</text:span><text:span text:style-name="T1663">升級版，</text:span><text:span text:style-name="T1664">RR500</text:span><text:span text:style-name="T1665">渦槳發動機將非常適合通用航空領域，它將填補該公司在</text:span><text:span text:style-name="T1666">Model250</text:span><text:span text:style-name="T1667">發動機功率級別以下的空白，並且逐漸提高功率直到與</text:span><text:span text:style-name="T1668">Model250</text:span><text:span text:style-name="T1669">部分重疊。</text:span><text:span text:style-name="T1670">RR500</text:span><text:span text:style-name="T1671">渦槳發動機最大特點是適用多種燃料，並採用先進的數控系統。</text:span><text:span text:style-name="T1672">Rolls-Royce</text:span><text:span text:style-name="T1673">預估</text:span><text:span text:style-name="T1674">到</text:span><text:span text:style-name="T1675">2017</text:span><text:span text:style-name="T1676">年</text:span><text:span text:style-name="T1677">預計</text:span><text:span text:style-name="T1678">量產</text:span><text:span text:style-name="T1679">1,647</text:span><text:span text:style-name="T1680">具</text:span><text:span text:style-name="T1681">總</text:span><text:span text:style-name="T1682">值</text:span><text:span text:style-name="T1683">31</text:span><text:span text:style-name="T1684">億美</text:span><text:span text:style-name="T1685">元</text:span><text:span text:style-name="T1686">的發動機。</text:span></text:p>
      <text:p text:style-name="P1687"><text:span text:style-name="T1688"><draw:g draw:z-index="251663360" draw:name="Group 102" draw:id="id31" draw:style-name="a43" text:anchor-type="paragraph"><svg:title/><svg:desc/><draw:frame draw:id="id29" draw:style-name="a41" draw:name="Text Box 33" svg:x="0.375in" svg:y="0in" svg:width="4.96875in" svg:height="2.6in" style:rel-width="scale" style:rel-height="scale"><draw:text-box><text:p text:style-name="內文"><draw:frame draw:style-name="a44" draw:name="圖片 11" text:anchor-type="as-char" svg:x="0in" svg:y="0in" svg:width="4.77083in" svg:height="2.47917in" style:rel-width="scale" style:rel-height="scale"><draw:image xlink:href="media/image12.wmf" xlink:type="simple" xlink:show="embed" xlink:actuate="onLoad"/><svg:title/><svg:desc/></draw:frame></text:p></draw:text-box><svg:title/><svg:desc/></draw:frame><draw:frame draw:id="id30" draw:style-name="a42" draw:name="Text Box 101" svg:x="1.625in" svg:y="2.52778in" svg:width="2.26319in" svg:height="0.375in" style:rel-width="scale" style:rel-height="scale"><draw:text-box><text:p text:style-name="P1689"><text:span text:style-name="T1690">未來</text:span><text:span text:style-name="T1691">10年</text:span><text:span text:style-name="T1692">渦</text:span><text:span text:style-name="T1693">槳</text:span><text:span text:style-name="T1694">發動機市場需求</text:span></text:p><text:p text:style-name="內文"/></draw:text-box><svg:title/><svg:desc/></draw:frame></draw:g></text:span>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list text:style-name="LFO5" text:continue-numbering="true">
        <text:list-item>
          <text:p text:style-name="P1702">P&amp;WC<text:s/></text:p>
        </text:list-item>
      </text:list>
      <text:p text:style-name="P1703"><text:span text:style-name="T1704"><draw:g draw:z-index="251665408" draw:name="Group 110" draw:id="id34" draw:style-name="a47" text:anchor-type="paragraph"><svg:title/><svg:desc/><draw:frame draw:id="id32" draw:style-name="a45" draw:name="Text Box 36" svg:x="0.75in" svg:y="1.36111in" svg:width="4.72014in" svg:height="2.6in" style:rel-width="scale" style:rel-height="scale"><draw:text-box><text:p text:style-name="內文"><draw:frame draw:style-name="a48" draw:name="圖片 12" text:anchor-type="as-char" svg:x="0in" svg:y="0in" svg:width="4.52083in" svg:height="2.34722in" style:rel-width="scale" style:rel-height="scale"><draw:image xlink:href="media/image13.wmf" xlink:type="simple" xlink:show="embed" xlink:actuate="onLoad"/><svg:title/><svg:desc/></draw:frame></text:p></draw:text-box><svg:title/><svg:desc/></draw:frame><draw:frame draw:id="id33" draw:style-name="a46" draw:name="Text Box 109" svg:x="1.875in" svg:y="3.86111in" svg:width="2.26319in" svg:height="0.375in" style:rel-width="scale" style:rel-height="scale"><draw:text-box><text:p text:style-name="P1705"><text:span text:style-name="T1706">未來10年</text:span><text:span text:style-name="T1707">渦</text:span><text:span text:style-name="T1708">槳</text:span><text:span text:style-name="T1709">發動機市場需求</text:span></text:p><text:p text:style-name="內文"/></draw:text-box><svg:title/><svg:desc/></draw:frame></draw:g></text:span><text:span text:style-name="T1710">經過</text:span><text:span text:style-name="T1711">四十</text:span><text:span text:style-name="T1712">多</text:span><text:span text:style-name="T1713">年</text:span><text:span text:style-name="T1714">從事</text:span><text:span text:style-name="T1715">發動機事業</text:span><text:span text:style-name="T1716">之後</text:span><text:span text:style-name="T1717">，</text:span><text:span text:style-name="T1718">P&amp;WC</text:span><text:span text:style-name="T1719">仍然是</text:span><text:span text:style-name="T1720">多種</text:span><text:span text:style-name="T1721">渦槳</text:span><text:span text:style-name="T1722">發動機</text:span><text:span text:style-name="T1723">的頂尖製造</text:span><text:span text:style-name="T1724">商</text:span><text:span text:style-name="T1725">。</text:span><text:span text:style-name="T1726">PW100</text:span><text:span text:style-name="T1727">系列擁有</text:span><text:span text:style-name="T1728">區間渦槳發動機市場</text:span><text:span text:style-name="T1729">，</text:span><text:span text:style-name="T1730">而最大眾化的</text:span><text:span text:style-name="T1731">PT6A</text:span><text:span text:style-name="T1732">系列</text:span><text:span text:style-name="T1733">則</text:span><text:span text:style-name="T1734">出現在所有</text:span><text:span text:style-name="T1735">的</text:span><text:span text:style-name="T1736">通用</text:span><text:span text:style-name="T1737">渦槳飛機</text:span><text:span text:style-name="T1738">上</text:span><text:span text:style-name="T1739">。</text:span><text:span text:style-name="T1740">該公司預估</text:span><text:span text:style-name="T1741">在</text:span><text:span text:style-name="T1742">2008~2017</text:span><text:span text:style-name="T1743">年間將製造</text:span><text:span text:style-name="T1744">10,071</text:span><text:span text:style-name="T1745">具</text:span><text:span text:style-name="T1746">總</text:span><text:span text:style-name="T1747">值</text:span><text:span text:style-name="T1748">54</text:span><text:span text:style-name="T1749">億美</text:span><text:span text:style-name="T1750">元</text:span><text:span text:style-name="T1751">的發動機。</text:span></text:p>
      <text:p text:style-name="P1752"/>
      <text:p text:style-name="P1753"/>
      <text:p text:style-name="P1754"/>
      <text:p text:style-name="P1755"/>
      <text:p text:style-name="P1756"/>
      <text:soft-page-break/>
      <text:p text:style-name="P1757"><text:span text:style-name="T1758">整體而言，</text:span><text:span text:style-name="T1759">未來</text:span><text:span text:style-name="T1760">10</text:span><text:span text:style-name="T1761">年（</text:span><text:span text:style-name="T1762">200</text:span><text:span text:style-name="T1763">8</text:span><text:span text:style-name="T1764">至</text:span><text:span text:style-name="T1765">201</text:span><text:span text:style-name="T1766">7</text:span><text:span text:style-name="T1767">年間）</text:span><text:span text:style-name="T1768">擁有</text:span><text:span text:style-name="T1769">P&amp;WC</text:span><text:span text:style-name="T1770">公司的</text:span><text:span text:style-name="T1771">United Technologies Corp.</text:span><text:span text:style-name="T1772">預計將是產量最多的</text:span><text:span text:style-name="T1773">渦槳發動機</text:span><text:span text:style-name="T1774">製造商</text:span><text:span text:style-name="T1775">，約有</text:span><text:span text:style-name="T1776">10,071</text:span><text:span text:style-name="T1777">具</text:span><text:span text:style-name="T1778">(</text:span><text:span text:style-name="T1779">占全部的</text:span><text:span text:style-name="T1780">74.6%)</text:span><text:span text:style-name="T1781">。</text:span><text:span text:style-name="T1782">在產值方面，產值最高的製造商將是</text:span><text:span text:style-name="T1783">United Technologies Corp.</text:span><text:span text:style-name="T1784">，預估將有</text:span><text:span text:style-name="T1785">美金</text:span><text:span text:style-name="T1786">5</text:span><text:span text:style-name="T1787">4</text:span><text:span text:style-name="T1788">億</text:span><text:span text:style-name="T1789">537</text:span><text:span text:style-name="T1790">0</text:span><text:span text:style-name="T1791">萬</text:span><text:span text:style-name="T1792">的收入，</text:span><text:span text:style-name="T1793">幾近整體產值市場的</text:span><text:span text:style-name="T1794">44%</text:span><text:span text:style-name="T1795">。</text:span></text:p>
      <text:p text:style-name="P1796"><text:span text:style-name="T1797"><draw:g draw:z-index="251650048" draw:name="Group 129" draw:id="id37" draw:style-name="a51" text:anchor-type="paragraph"><svg:title/><svg:desc/><draw:frame draw:id="id35" draw:style-name="a49" draw:name="Text Box 61" svg:x="0in" svg:y="0in" svg:width="5.59792in" svg:height="3.1in" style:rel-width="scale" style:rel-height="scale"><draw:text-box><text:p text:style-name="內文"><draw:frame draw:style-name="a52" draw:name="圖片 19" text:anchor-type="as-char" svg:x="0in" svg:y="0in" svg:width="5.39583in" svg:height="2.80556in" style:rel-width="scale" style:rel-height="scale"><draw:image xlink:href="media/image14.wmf" xlink:type="simple" xlink:show="embed" xlink:actuate="onLoad"/><svg:title/><svg:desc/></draw:frame></text:p></draw:text-box><svg:title/><svg:desc/></draw:frame><draw:frame draw:id="id36" draw:style-name="a50" draw:name="Text Box 65" svg:x="0.875in" svg:y="2.61111in" svg:width="3.87708in" svg:height="0.75in" style:rel-width="scale" style:rel-height="scale"><draw:text-box><text:p text:style-name="P1798"/><text:p text:style-name="P1799"><text:span text:style-name="T1800">未來</text:span>10<text:span text:style-name="T1801">年渦槳發動機製造商產量市場佔有率</text:span></text:p></draw:text-box><svg:title/><svg:desc/></draw:frame></draw:g></text:span></text:p>
      <text:p text:style-name="P1802"/>
      <text:p text:style-name="P1803"/>
      <text:p text:style-name="P1804"/>
      <text:p text:style-name="P1805"/>
      <text:p text:style-name="P1806"><text:span text:style-name="T1807"><draw:g draw:z-index="251649024" draw:name="Group 128" draw:id="id40" draw:style-name="a55" text:anchor-type="paragraph"><svg:title/><svg:desc/><draw:frame draw:id="id38" draw:style-name="a53" draw:name="Text Box 63" svg:x="1.27917in" svg:y="2.9in" svg:width="3.05764in" svg:height="0.35in" style:rel-width="scale" style:rel-height="scale"><draw:text-box><text:p text:style-name="內文"><text:span text:style-name="T1808">未來</text:span>10<text:span text:style-name="T1809">年渦槳發動機製造商產值佔有率</text:span></text:p></draw:text-box><svg:title/><svg:desc/></draw:frame><draw:frame draw:id="id39" draw:style-name="a54" draw:name="Text Box 64" svg:x="0.02917in" svg:y="0.25in" svg:width="5.47083in" svg:height="2.85in" style:rel-width="scale" style:rel-height="scale"><draw:text-box><text:p text:style-name="內文"><draw:frame draw:style-name="a56" draw:name="圖片 20" text:anchor-type="as-char" svg:x="0in" svg:y="0in" svg:width="5.27083in" svg:height="2.74306in" style:rel-width="scale" style:rel-height="scale"><draw:image xlink:href="media/image15.wmf" xlink:type="simple" xlink:show="embed" xlink:actuate="onLoad"/><svg:title/><svg:desc/></draw:frame></text:p></draw:text-box><svg:title/><svg:desc/></draw:frame></draw:g></text:span></text:p>
      <text:p text:style-name="P1810"/>
      <text:p text:style-name="P1811"/>
      <text:p text:style-name="P1812"/>
      <text:p text:style-name="P1813"><text:span text:style-name="T1814">渦軸</text:span><text:span text:style-name="T1815">發動機</text:span><text:span text:style-name="T1816">(</text:span><text:span text:style-name="T1817"><text:s/>Turboshaft</text:span><text:span text:style-name="T1818">)</text:span></text:p>
      <text:p text:style-name="P1819"><text:span text:style-name="T1820">渦軸發動機</text:span><text:span text:style-name="T1821">的產量有略微減少，但這趨勢是短暫的，應該</text:span><text:span text:style-name="T1822">會</text:span><text:span text:style-name="T1823">在</text:span><text:span text:style-name="T1824">2012</text:span><text:span text:style-name="T1825">年</text:span><text:span text:style-name="T1826">扭轉</text:span><text:span text:style-name="T1827">情勢。</text:span><text:span text:style-name="T1828">主要的廠商</text:span><text:span text:style-name="T1829">Turbomeca</text:span><text:span text:style-name="T1830">公司</text:span><text:span text:style-name="T1831">的發動機</text:span><text:span text:style-name="T1832">雖然</text:span><text:span text:style-name="T1833">應用於</text:span><text:span text:style-name="T1834">民用</text:span><text:span text:style-name="T1835">飛</text:span><text:span text:style-name="T1836">機，但是由於和</text:span><text:span text:style-name="T1837">Rolls-Royce</text:span><text:span text:style-name="T1838">的合夥關係以及</text:span><text:span text:style-name="T1839">它本身的</text:span><text:span text:style-name="T1840">Makila</text:span><text:span text:style-name="T1841">計畫</text:span><text:span text:style-name="T1842">，</text:span><text:span text:style-name="T1843">它</text:span><text:span text:style-name="T1844">在軍機</text:span><text:span text:style-name="T1845">市場</text:span><text:soft-page-break/><text:span text:style-name="T1846">上也</text:span><text:span text:style-name="T1847">占了重要的比</text:span><text:span text:style-name="T1848">率</text:span><text:span text:style-name="T1849">。</text:span></text:p>
      <text:p text:style-name="P1850"><text:span text:style-name="T1851">渦輪軸發動機可依推力區分為</text:span><text:span text:style-name="T1852">750</text:span><text:span text:style-name="T1853">軸馬力</text:span><text:span text:style-name="T1854">以下、</text:span><text:span text:style-name="T1855">750</text:span><text:span text:style-name="T1856">-</text:span><text:span text:style-name="T1857">1</text:span><text:span text:style-name="T1858">,</text:span><text:span text:style-name="T1859">200</text:span><text:span text:style-name="T1860">、</text:span><text:span text:style-name="T1861">1</text:span><text:span text:style-name="T1862">,</text:span><text:span text:style-name="T1863">200</text:span><text:span text:style-name="T1864">-</text:span><text:span text:style-name="T1865">2</text:span><text:span text:style-name="T1866">,</text:span><text:span text:style-name="T1867">500</text:span><text:span text:style-name="T1868">、</text:span><text:span text:style-name="T1869">2</text:span><text:span text:style-name="T1870">,</text:span><text:span text:style-name="T1871">500</text:span><text:span text:style-name="T1872">及以上等四類，分述如下</text:span><text:span text:style-name="T1873">：</text:span><text:span text:style-name="T1874"><text:s/></text:span></text:p>
      <text:list text:style-name="LFO8" text:continue-numbering="true">
        <text:list-item>
          <text:p text:style-name="P1875"><text:span text:style-name="T1876">1</text:span><text:span text:style-name="T1877">－</text:span><text:span text:style-name="T1878">750</text:span><text:span text:style-name="T1879">：</text:span><text:span text:style-name="T1880">使用於輕型單</text:span><text:span text:style-name="T1881">發動機</text:span><text:span text:style-name="T1882">及雙</text:span><text:span text:style-name="T1883">發動機</text:span><text:span text:style-name="T1884">直昇機上，如</text:span><text:span text:style-name="T1885">Arrius</text:span><text:span text:style-name="T1886"><text:s/></text:span><text:span text:style-name="T1887">1A/1M</text:span><text:span text:style-name="T1888">、</text:span><text:span text:style-name="T1889">Arrius 2F</text:span><text:span text:style-name="T1890">、</text:span><text:span text:style-name="T1891">Arrius 2B1/2B2</text:span><text:span text:style-name="T1892">以及</text:span><text:span text:style-name="T1893">Arrius</text:span><text:span text:style-name="T1894"><text:s/></text:span><text:span text:style-name="T1895">2K1/2</text:span><text:span text:style-name="T1896">K</text:span><text:span text:style-name="T1897">2</text:span><text:span text:style-name="T1898">。</text:span></text:p>
        </text:list-item>
        <text:list-item>
          <text:p text:style-name="P1899">750－1,200：使用於雙發動機飛機上，如2S1、2C、2C2、2S2與PW210S。</text:p>
        </text:list-item>
        <text:list-item>
          <text:p text:style-name="P1900"><text:span text:style-name="T1901">1</text:span><text:span text:style-name="T1902">,</text:span><text:span text:style-name="T1903">200</text:span><text:span text:style-name="T1904">－</text:span><text:span text:style-name="T1905">2</text:span><text:span text:style-name="T1906">,</text:span><text:span text:style-name="T1907">500</text:span><text:span text:style-name="T1908">：</text:span><text:span text:style-name="T1909">在這種推力等級之間</text:span><text:span text:style-name="T1910">，</text:span><text:span text:style-name="T1911">有許多</text:span><text:span text:style-name="T1912">推力</text:span><text:span text:style-name="T1913">成長版本正被美軍用來替代它的</text:span><text:span text:style-name="T1914">Black Hawk/Seahawk</text:span><text:span text:style-name="T1915">機隊</text:span><text:span text:style-name="T1916">。</text:span></text:p>
        </text:list-item>
        <text:list-item>
          <text:p text:style-name="P1917"><text:span text:style-name="T1918">2,500</text:span><text:span text:style-name="T1919">（</text:span><text:span text:style-name="T1920">含</text:span><text:span text:style-name="T1921">)</text:span><text:span text:style-name="T1922">以上：</text:span><text:span text:style-name="T1923">專</text:span><text:span text:style-name="T1924">用於軍事</text:span><text:span text:style-name="T1925">直昇機，如</text:span><text:span text:style-name="T1926">GE<text:s/></text:span><text:span text:style-name="T1927">的</text:span><text:span text:style-name="T1928">T700</text:span><text:span text:style-name="T1929">、</text:span><text:span text:style-name="T1930">Rolls-Royce</text:span><text:span text:style-name="T1931">正為</text:span><text:span text:style-name="T1932"><text:s/>V-22 Osprey</text:span><text:span text:style-name="T1933">建造的</text:span><text:span text:style-name="T1934">AE 1107C</text:span><text:span text:style-name="T1935">等</text:span><text:span text:style-name="T1936">。</text:span></text:p>
        </text:list-item>
      </text:list>
      <text:p text:style-name="P1937"><text:span text:style-name="T1938">依據</text:span><text:span text:style-name="T1939">Forecast International</text:span><text:span text:style-name="T1940">之</text:span><text:span text:style-name="T1941">Aviation Gas Turbine Forecast</text:span><text:span text:style-name="T1942">資料指</text:span></text:p>
      <text:p text:style-name="P1943"><text:span text:style-name="T1944">出</text:span><text:span text:style-name="T1945">，</text:span><text:span text:style-name="T1946">未來</text:span><text:span text:style-name="T1947">10</text:span><text:span text:style-name="T1948">年</text:span><text:span text:style-name="T1949">(2008~2017)</text:span><text:span text:style-name="T1950">間，全球</text:span><text:span text:style-name="T1951">渦軸發動機</text:span><text:span text:style-name="T1952">共有</text:span><text:span text:style-name="T1953">26,154</text:span><text:span text:style-name="T1954">具市場需求，</text:span><text:span text:style-name="T1955">總值美金</text:span><text:span text:style-name="T1956">133</text:span><text:span text:style-name="T1957">億。</text:span></text:p>
      <text:p text:style-name="P1958"><text:span text:style-name="T1959"><draw:g draw:z-index="251654144" draw:name="Group 81" draw:id="id45" draw:style-name="a60" text:anchor-type="paragraph"><svg:title/><svg:desc/><draw:g draw:name="Group 76" draw:id="id43"><svg:title/><svg:desc/><draw:frame draw:id="id41" draw:style-name="a57" draw:name="Text Box 8" svg:x="0.25in" svg:y="0.11111in" svg:width="5.35972in" svg:height="3.1in" style:rel-width="scale" style:rel-height="scale"><draw:text-box><text:p text:style-name="內文"><draw:frame draw:style-name="a61" draw:name="圖片 4" text:anchor-type="as-char" svg:x="0in" svg:y="0in" svg:width="5.15972in" svg:height="2.83333in" style:rel-width="scale" style:rel-height="scale"><draw:image xlink:href="media/image16.wmf" xlink:type="simple" xlink:show="embed" xlink:actuate="onLoad"/><svg:title/><svg:desc/></draw:frame></text:p></draw:text-box><svg:title/><svg:desc/></draw:frame><draw:frame draw:id="id42" draw:style-name="a58" draw:name="Text Box 9" svg:x="4.625in" svg:y="0.33333in" svg:width="0.875in" svg:height="0.625in" style:rel-width="scale" style:rel-height="scale"><draw:text-box><text:p text:style-name="P1960"><text:s text:c="3"/>產值</text:p><text:p text:style-name="P1961">(百萬美元)</text:p></draw:text-box><svg:title/><svg:desc/></draw:frame></draw:g><draw:frame draw:id="id44" draw:style-name="a59" draw:name="Text Box 80" svg:x="0.875in" svg:y="3.02778in" svg:width="4.125in" svg:height="0.69722in" style:rel-width="scale" style:rel-height="scale"><draw:text-box><text:p text:style-name="P1962"><text:span text:style-name="T1963">圖三、未來</text:span><text:span text:style-name="T1964">10</text:span><text:span text:style-name="T1965">年</text:span><text:span text:style-name="T1966">渦</text:span><text:span text:style-name="T1967">輪軸</text:span><text:span text:style-name="T1968">發動機</text:span><text:span text:style-name="T1969">市場需求</text:span></text:p><text:p text:style-name="內文"/></draw:text-box><svg:title/><svg:desc/></draw:frame></draw:g></text:span></text:p>
      <text:p text:style-name="P1970"><text:s/></text:p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>重要大廠分析</text:p>
      <text:list text:style-name="LFO5" text:continue-numbering="true">
        <text:list-item>
          <text:p text:style-name="P1980">P&amp;WC</text:p>
        </text:list-item>
      </text:list>
      <text:p text:style-name="P1981"><text:span text:style-name="T1982">該公司</text:span><text:span text:style-name="T1983">主要</text:span><text:span text:style-name="T1984">建造</text:span><text:span text:style-name="T1985">以下</text:span><text:span text:style-name="T1986">六</text:span><text:span text:style-name="T1987">款</text:span><text:span text:style-name="T1988">渦輪軸</text:span><text:span text:style-name="T1989">發動機</text:span><text:span text:style-name="T1990">:</text:span><text:span text:style-name="T1991"><text:s/></text:span><text:span text:style-name="T1992">PT6B</text:span><text:span text:style-name="T1993">、</text:span><text:span text:style-name="T1994">PT6C</text:span><text:span text:style-name="T1995">、</text:span><text:span text:style-name="T1996">PT6T</text:span><text:span text:style-name="T1997">、</text:span><text:span text:style-name="T1998">PW100TS</text:span><text:span text:style-name="T1999">、</text:span><text:span text:style-name="T2000">PW200</text:span><text:span text:style-name="T2001">以及</text:span><text:span text:style-name="T2002">PW210</text:span><text:span text:style-name="T2003">。</text:span><text:span text:style-name="T2004">由於</text:span><text:span text:style-name="T2005">有系統的</text:span><text:span text:style-name="T2006">實施</text:span><text:span text:style-name="T2007">量</text:span><text:span text:style-name="T2008">產規劃</text:span><text:span text:style-name="T2009">，</text:span><text:span text:style-name="T2010">使得</text:span><text:span text:style-name="T2011">PW200</text:span><text:span text:style-name="T2012">系列為</text:span><text:span text:style-name="T2013">市場上</text:span><text:span text:style-name="T2014">占多數的發動機</text:span><text:span text:style-name="T2015">，其中</text:span><text:span text:style-name="T2016">PW206</text:span><text:span text:style-name="T2017">與</text:span><text:span text:style-name="T2018">PW207</text:span><text:span text:style-name="T2019">是輕型直昇機發動機市場的</text:span><text:soft-page-break/><text:span text:style-name="T2020">支柱。</text:span><text:span text:style-name="T2021">新的</text:span><text:span text:style-name="T2022">1,000</text:span><text:span text:style-name="T2023">軸馬力</text:span><text:span text:style-name="T2024">級</text:span><text:span text:style-name="T2025"><text:s/></text:span><text:span text:style-name="T2026">PW210</text:span><text:span text:style-name="T2027">發動機</text:span><text:span text:style-name="T2028">將</text:span><text:span text:style-name="T2029">在</text:span><text:span text:style-name="T2030">輕</text:span><text:span text:style-name="T2031">型</text:span><text:span text:style-name="T2032">雙</text:span><text:span text:style-name="T2033">發動機</text:span><text:span text:style-name="T2034">直昇機上</text:span><text:span text:style-name="T2035">，</text:span><text:span text:style-name="T2036">與</text:span><text:span text:style-name="T2037">PT6B</text:span><text:span text:style-name="T2038">與</text:span><text:span text:style-name="T2039">PT6C</text:span><text:span text:style-name="T2040">家族</text:span><text:span text:style-name="T2041">結合在</text:span><text:span text:style-name="T2042">一起</text:span><text:span text:style-name="T2043">。</text:span><text:span text:style-name="T2044">母公司美國</text:span><text:span text:style-name="T2045">P&amp;W</text:span><text:span text:style-name="T2046">已</text:span><text:span text:style-name="T2047">與</text:span><text:span text:style-name="T2048">Honeywell</text:span><text:span text:style-name="T2049">公司</text:span><text:span text:style-name="T2050">聯合起來</text:span><text:span text:style-name="T2051">為美軍的</text:span><text:span text:style-name="T2052">AATE</text:span><text:span text:style-name="T2053">計畫</text:span><text:span text:style-name="T2054">合作研發下一代</text:span><text:span text:style-name="T2055">3,000</text:span><text:span text:style-name="T2056">軸馬力的</text:span><text:span text:style-name="T2057">渦輪軸發動機。</text:span></text:p>
      <text:p text:style-name="P2058"><text:span text:style-name="T2059"><draw:g draw:z-index="251666432" draw:name="Group 114" draw:id="id48" draw:style-name="a64" text:anchor-type="paragraph"><svg:title/><svg:desc/><draw:frame draw:id="id46" draw:style-name="a62" draw:name="Text Box 42" svg:x="0.625in" svg:y="-0.04167in" svg:width="4.84722in" svg:height="2.6in" style:rel-width="scale" style:rel-height="scale"><draw:text-box><text:p text:style-name="內文"><draw:frame draw:style-name="a65" draw:name="圖片 13" text:anchor-type="as-char" svg:x="0in" svg:y="0in" svg:width="4.64583in" svg:height="2.42361in" style:rel-width="scale" style:rel-height="scale"><draw:image xlink:href="media/image17.wmf" xlink:type="simple" xlink:show="embed" xlink:actuate="onLoad"/><svg:title/><svg:desc/></draw:frame></text:p></draw:text-box><svg:title/><svg:desc/></draw:frame><draw:frame draw:id="id47" draw:style-name="a63" draw:name="Text Box 113" svg:x="1.25in" svg:y="2.30556in" svg:width="3.375in" svg:height="0.5in" style:rel-width="scale" style:rel-height="scale"><draw:text-box><text:p text:style-name="P2060"><text:span text:style-name="T2061">未來</text:span><text:span text:style-name="T2062">10</text:span><text:span text:style-name="T2063">年</text:span><text:span text:style-name="T2064">渦</text:span><text:span text:style-name="T2065">輪軸</text:span><text:span text:style-name="T2066">發動機市場需求</text:span></text:p><text:p text:style-name="內文"/></draw:text-box><svg:title/><svg:desc/></draw:frame></draw:g></text:span></text:p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list text:style-name="LFO5" text:continue-numbering="true">
        <text:list-item>
          <text:p text:style-name="P2074"><text:span text:style-name="T2075">GE</text:span><text:span text:style-name="T2076"><text:s text:c="2"/></text:span></text:p>
        </text:list-item>
      </text:list>
      <text:p text:style-name="P2077"><text:span text:style-name="T2078"><draw:g draw:z-index="251667456" draw:name="Group 119" draw:id="id51" draw:style-name="a68" text:anchor-type="paragraph"><svg:title/><svg:desc/><draw:frame draw:id="id49" draw:style-name="a66" draw:name="Text Box 45" svg:x="0.5in" svg:y="1.88889in" svg:width="5.09583in" svg:height="2.85in" style:rel-width="scale" style:rel-height="scale"><draw:text-box><text:p text:style-name="內文"><draw:frame draw:style-name="a69" draw:name="圖片 14" text:anchor-type="as-char" svg:x="0in" svg:y="0in" svg:width="4.89583in" svg:height="2.54167in" style:rel-width="scale" style:rel-height="scale"><draw:image xlink:href="media/image18.wmf" xlink:type="simple" xlink:show="embed" xlink:actuate="onLoad"/><svg:title/><svg:desc/></draw:frame></text:p></draw:text-box><svg:title/><svg:desc/></draw:frame><draw:frame draw:id="id50" draw:style-name="a67" draw:name="Text Box 118" svg:x="1.125in" svg:y="4.36111in" svg:width="3.5in" svg:height="0.41597in" style:rel-width="scale" style:rel-height="scale"><draw:text-box><text:p text:style-name="P2079"><text:span text:style-name="T2080">未來</text:span><text:span text:style-name="T2081">10</text:span><text:span text:style-name="T2082">年</text:span><text:span text:style-name="T2083">渦</text:span><text:span text:style-name="T2084">輪軸</text:span><text:span text:style-name="T2085">發動機市場需求</text:span></text:p><text:p text:style-name="內文"/></draw:text-box><svg:title/><svg:desc/></draw:frame></draw:g></text:span><text:span text:style-name="T2086">T700</text:span><text:span text:style-name="T2087">家族</text:span><text:span text:style-name="T2088">的</text:span><text:span text:style-name="T2089">CT7-8</text:span><text:span text:style-name="T2090">與</text:span><text:span text:style-name="T2091">YT706</text:span><text:span text:style-name="T2092">發動機</text:span><text:span text:style-name="T2093">裝置在</text:span><text:span text:style-name="T2094">UH-60</text:span><text:span text:style-name="T2095"><text:s/></text:span><text:span text:style-name="T2096">Black Hawk</text:span><text:span text:style-name="T2097">與</text:span><text:span text:style-name="T2098">Seahawk</text:span><text:span text:style-name="T2099">機種上。</text:span><text:span text:style-name="T2100">GE38-1B</text:span><text:span text:style-name="T2101">發動機</text:span><text:span text:style-name="T2102">是</text:span><text:span text:style-name="T2103">為美國海軍</text:span><text:span text:style-name="T2104">陸戰隊的新款</text:span><text:span text:style-name="T2105">CH-53K</text:span><text:span text:style-name="T2106">重型</text:span><text:span text:style-name="T2107">直昇機</text:span><text:span text:style-name="T2108">而</text:span><text:span text:style-name="T2109">進行</text:span><text:span text:style-name="T2110">開</text:span><text:span text:style-name="T2111">發</text:span><text:span text:style-name="T2112">，該款新的發動機</text:span><text:span text:style-name="T2113">將具備</text:span><text:span text:style-name="T2114">7,500</text:span><text:span text:style-name="T2115">軸馬力以及與</text:span><text:span text:style-name="T2116">T700</text:span><text:span text:style-name="T2117">發動機</text:span><text:span text:style-name="T2118">相似的構造</text:span><text:span text:style-name="T2119">。</text:span><text:span text:style-name="T2120">與</text:span><text:span text:style-name="T2121">其</text:span><text:span text:style-name="T2122">前</text:span><text:span text:style-name="T2123">身</text:span><text:span text:style-name="T2124">T-64</text:span><text:span text:style-name="T2125">發動機</text:span><text:span text:style-name="T2126">相比，</text:span><text:span text:style-name="T2127">GE38</text:span><text:span text:style-name="T2128">不但</text:span><text:span text:style-name="T2129">動力</text:span><text:span text:style-name="T2130">較佳</text:span><text:span text:style-name="T2131">，</text:span><text:span text:style-name="T2132">且更省油</text:span><text:span text:style-name="T2133">。</text:span><text:span text:style-name="T2134">該公司</text:span><text:span text:style-name="T2135">正</text:span><text:span text:style-name="T2136">依據</text:span><text:span text:style-name="T2137">美國軍方</text:span><text:span text:style-name="T2138">AATE</text:span><text:span text:style-name="T2139">計畫</text:span><text:span text:style-name="T2140">研</text:span><text:span text:style-name="T2141">發新的</text:span><text:span text:style-name="T2142">3,000</text:span><text:span text:style-name="T2143">軸馬力級渦輪軸發動機</text:span><text:span text:style-name="T2144">，</text:span><text:span text:style-name="T2145">並</text:span><text:span text:style-name="T2146">預計在</text:span><text:span text:style-name="T2147">2012~2013</text:span><text:span text:style-name="T2148">年間</text:span><text:span text:style-name="T2149">進行</text:span><text:span text:style-name="T2150">示範</text:span><text:span text:style-name="T2151">運作</text:span><text:span text:style-name="T2152">。</text:span></text:p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soft-page-break/>
      <text:list text:style-name="LFO5" text:continue-numbering="true">
        <text:list-item>
          <text:p text:style-name="P2162"><text:span text:style-name="T2163">Rolls-Royce</text:span><text:span text:style-name="T2164"><text:s/></text:span></text:p>
        </text:list-item>
      </text:list>
      <text:p text:style-name="P2165"><text:span text:style-name="T2166"><draw:g draw:z-index="251668480" draw:name="Group 123" draw:id="id54" draw:style-name="a72" text:anchor-type="paragraph"><svg:title/><svg:desc/><draw:frame draw:id="id52" draw:style-name="a70" draw:name="Text Box 48" svg:x="0.625in" svg:y="1.02778in" svg:width="4.84722in" svg:height="2.6in" style:rel-width="scale" style:rel-height="scale"><draw:text-box><text:p text:style-name="內文"><draw:frame draw:style-name="a73" draw:name="圖片 15" text:anchor-type="as-char" svg:x="0in" svg:y="0in" svg:width="4.64583in" svg:height="2.40972in" style:rel-width="scale" style:rel-height="scale"><draw:image xlink:href="media/image19.wmf" xlink:type="simple" xlink:show="embed" xlink:actuate="onLoad"/><svg:title/><svg:desc/></draw:frame></text:p></draw:text-box><svg:title/><svg:desc/></draw:frame><draw:frame draw:id="id53" draw:style-name="a71" draw:name="Text Box 122" svg:x="1.75in" svg:y="3.40278in" svg:width="2.25in" svg:height="0.5in" style:rel-width="scale" style:rel-height="scale"><draw:text-box><text:p text:style-name="P2167"><text:span text:style-name="T2168">未來</text:span><text:span text:style-name="T2169">10</text:span><text:span text:style-name="T2170">年</text:span><text:span text:style-name="T2171">渦</text:span><text:span text:style-name="T2172">輪軸</text:span><text:span text:style-name="T2173">發動機市場需求</text:span></text:p><text:p text:style-name="內文"/></draw:text-box><svg:title/><svg:desc/></draw:frame></draw:g></text:span><text:span text:style-name="T2174">該公司最新開發的是</text:span><text:span text:style-name="T2175">300</text:span><text:span text:style-name="T2176">軸馬力級的</text:span><text:span text:style-name="T2177">RR300</text:span><text:span text:style-name="T2178">渦輪軸發動機，</text:span><text:span text:style-name="T2179">已</text:span><text:span text:style-name="T2180">於</text:span><text:span text:style-name="T2181">2008</text:span><text:span text:style-name="T2182">年</text:span><text:span text:style-name="T2183">初</text:span><text:span text:style-name="T2184">獲得認證</text:span><text:span text:style-name="T2185">，</text:span><text:span text:style-name="T2186">計畫提</text:span><text:span text:style-name="T2187">供</text:span><text:span text:style-name="T2188">給</text:span><text:span text:style-name="T2189">輕</text:span><text:span text:style-name="T2190">型</text:span><text:span text:style-name="T2191">直昇機使用</text:span><text:span text:style-name="T2192">。</text:span><text:span text:style-name="T2193">在相同推力範圍內</text:span><text:span text:style-name="T2194">，</text:span><text:span text:style-name="T2195">RR300</text:span><text:span text:style-name="T2196">發動機可作為活塞式</text:span><text:span text:style-name="T2197">引擎</text:span><text:span text:style-name="T2198">可行</text:span><text:span text:style-name="T2199">的替代</text:span><text:span text:style-name="T2200">方案</text:span><text:span text:style-name="T2201">。</text:span></text:p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list text:style-name="LFO5" text:continue-numbering="true">
        <text:list-item>
          <text:p text:style-name="P2210"><text:span text:style-name="T2211">Honeywell</text:span></text:p>
        </text:list-item>
      </text:list>
      <text:p text:style-name="P2212"><text:span text:style-name="T2213"><draw:g draw:z-index="251669504" draw:name="Group 127" draw:id="id57" draw:style-name="a76" text:anchor-type="paragraph"><svg:title/><svg:desc/><draw:frame draw:id="id55" draw:style-name="a74" draw:name="Text Box 54" svg:x="0.875in" svg:y="2.23611in" svg:width="4.675in" svg:height="2.7in" style:rel-width="scale" style:rel-height="scale"><draw:text-box><text:p text:style-name="內文"><draw:frame draw:style-name="a77" draw:name="圖片 16" text:anchor-type="as-char" svg:x="0in" svg:y="0in" svg:width="4.5in" svg:height="2.52778in" style:rel-width="scale" style:rel-height="scale"><draw:image xlink:href="media/image20.wmf" xlink:type="simple" xlink:show="embed" xlink:actuate="onLoad"/><svg:title/><svg:desc/></draw:frame></text:p></draw:text-box><svg:title/><svg:desc/></draw:frame><draw:frame draw:id="id56" draw:style-name="a75" draw:name="Text Box 126" svg:x="1.74792in" svg:y="4.76389in" svg:width="2.61736in" svg:height="0.5in" style:rel-width="scale" style:rel-height="scale"><draw:text-box><text:p text:style-name="P2214"><text:span text:style-name="T2215">未來</text:span><text:span text:style-name="T2216">10</text:span><text:span text:style-name="T2217">年</text:span><text:span text:style-name="T2218">渦</text:span><text:span text:style-name="T2219">輪軸</text:span><text:span text:style-name="T2220">發動機市場需求</text:span></text:p><text:p text:style-name="內文"/></draw:text-box><svg:title/><svg:desc/></draw:frame></draw:g></text:span><text:span text:style-name="T2221">HTS900</text:span><text:span text:style-name="T2222">發動機</text:span><text:span text:style-name="T2223">原</text:span><text:span text:style-name="T2224">先</text:span><text:span text:style-name="T2225">被</text:span><text:span text:style-name="T2226">選擇</text:span><text:span text:style-name="T2227">裝</text:span><text:span text:style-name="T2228">設</text:span><text:span text:style-name="T2229">在美軍</text:span><text:span text:style-name="T2230">ARH-70A</text:span><text:span text:style-name="T2231">武裝偵察直昇機</text:span><text:span text:style-name="T2232">上</text:span><text:span text:style-name="T2233">，但這計畫</text:span><text:span text:style-name="T2234">已</text:span><text:span text:style-name="T2235">於</text:span><text:span text:style-name="T2236">2008</text:span><text:span text:style-name="T2237">年</text:span><text:span text:style-name="T2238">末</text:span><text:span text:style-name="T2239">期取消</text:span><text:span text:style-name="T2240">。</text:span><text:span text:style-name="T2241">不論是</text:span><text:span text:style-name="T2242">單</text:span><text:span text:style-name="T2243">發動機還是</text:span><text:span text:style-name="T2244">雙</text:span><text:span text:style-name="T2245">發動機的運用</text:span><text:span text:style-name="T2246">，</text:span><text:span text:style-name="T2247">HTS900</text:span><text:span text:style-name="T2248">發動機有</text:span><text:span text:style-name="T2249">可能運用在</text:span><text:span text:style-name="T2250">B</text:span><text:span text:style-name="T2251">ell</text:span><text:span text:style-name="T2252">的</text:span><text:span text:style-name="T2253">新</text:span><text:span text:style-name="T2254">模組化生產線</text:span><text:span text:style-name="T2255">其中之一上面</text:span><text:span text:style-name="T2256">。</text:span><text:span text:style-name="T2257">在發展方面</text:span><text:span text:style-name="T2258">，</text:span><text:span text:style-name="T2259">Honeywell</text:span><text:span text:style-name="T2260">與</text:span><text:span text:style-name="T2261">P&amp;W</text:span><text:span text:style-name="T2262">合組</text:span><text:span text:style-name="T2263">了</text:span><text:span text:style-name="T2264">「</text:span><text:span text:style-name="T2265">先</text:span><text:span text:style-name="T2266">進渦輪發動機公司</text:span><text:span text:style-name="T2267">｣</text:span><text:span text:style-name="T2268">(ATEC)</text:span><text:span text:style-name="T2269">，</text:span><text:span text:style-name="T2270">作</text:span><text:span text:style-name="T2271">為</text:span><text:span text:style-name="T2272">與</text:span><text:span text:style-name="T2273">美軍</text:span><text:span text:style-name="T2274">Advanced Affordable Turbine Engine</text:span><text:span text:style-name="T2275"><text:s/></text:span><text:span text:style-name="T2276">(AATE)</text:span><text:span text:style-name="T2277">計畫</text:span><text:span text:style-name="T2278">進行接觸的</text:span><text:span text:style-name="T2279">入口</text:span><text:span text:style-name="T2280">。</text:span><text:span text:style-name="T2281">該</text:span><text:span text:style-name="T2282">合資企業將發展一具新的</text:span><text:span text:style-name="T2283">3,000</text:span><text:span text:style-name="T2284">軸馬力渦輪軸發動機</text:span><text:span text:style-name="T2285">，</text:span><text:span text:style-name="T2286">以供</text:span><text:span text:style-name="T2287">UH-60 Black Hawk</text:span><text:span text:style-name="T2288">與</text:span><text:span text:style-name="T2289">AH-64 Apache<text:s/></text:span><text:span text:style-name="T2290">機隊</text:span><text:span text:style-name="T2291">作為替代品之用</text:span><text:span text:style-name="T2292">。</text:span></text:p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soft-page-break/>
      <text:p text:style-name="P2300"><text:span text:style-name="T2301"><text:s text:c="2"/></text:span><text:span text:style-name="T2302">整體而言，</text:span><text:span text:style-name="T2303">未來</text:span><text:span text:style-name="T2304">10</text:span><text:span text:style-name="T2305">年（</text:span><text:span text:style-name="T2306">200</text:span><text:span text:style-name="T2307">8</text:span><text:span text:style-name="T2308">至</text:span><text:span text:style-name="T2309">201</text:span><text:span text:style-name="T2310">7</text:span><text:span text:style-name="T2311">年間）</text:span><text:span text:style-name="T2312">法國</text:span><text:span text:style-name="T2313">Safran</text:span><text:span text:style-name="T2314">集團</text:span><text:span text:style-name="T2315">預計將是產量最多的</text:span><text:span text:style-name="T2316">渦槳發動機</text:span><text:span text:style-name="T2317">製造商</text:span><text:span text:style-name="T2318">，約有</text:span><text:span text:style-name="T2319">6,856</text:span><text:span text:style-name="T2320">具</text:span><text:span text:style-name="T2321">(</text:span><text:span text:style-name="T2322">占全部的</text:span><text:span text:style-name="T2323">26.21%)</text:span><text:span text:style-name="T2324">。</text:span><text:span text:style-name="T2325">在產值方面，產值最高的製造商將是</text:span><text:span text:style-name="T2326">擁有</text:span><text:span text:style-name="T2327">P&amp;WC</text:span><text:span text:style-name="T2328">公司的</text:span><text:span text:style-name="T2329">United Technologies Corp.</text:span><text:span text:style-name="T2330">，預估將有</text:span><text:span text:style-name="T2331">美金</text:span><text:span text:style-name="T2332">26</text:span><text:span text:style-name="T2333">億</text:span><text:span text:style-name="T2334">30</text:span><text:span text:style-name="T2335">26</text:span><text:span text:style-name="T2336">萬</text:span><text:span text:style-name="T2337">的收入，</text:span><text:span text:style-name="T2338">幾近整體產值市場的</text:span><text:span text:style-name="T2339">19.63</text:span><text:span text:style-name="T2340">%</text:span><text:span text:style-name="T2341">。</text:span></text:p>
      <text:p text:style-name="P2342"><text:span text:style-name="T2343"><draw:g draw:z-index="251651072" draw:name="Group 67" draw:id="id60" draw:style-name="a80" text:anchor-type="paragraph"><svg:title/><svg:desc/><draw:frame draw:id="id58" draw:style-name="a78" draw:name="Text Box 68" svg:x="0.375in" svg:y="0.18056in" svg:width="4.875in" svg:height="2.75in" style:rel-width="scale" style:rel-height="scale"><draw:text-box><text:p text:style-name="內文"><draw:frame draw:style-name="a81" draw:name="圖片 21" text:anchor-type="as-char" svg:x="0in" svg:y="0in" svg:width="4.65972in" svg:height="2.42361in" style:rel-width="scale" style:rel-height="scale"><draw:image xlink:href="media/image21.wmf" xlink:type="simple" xlink:show="embed" xlink:actuate="onLoad"/><svg:title/><svg:desc/></draw:frame></text:p></draw:text-box><svg:title/><svg:desc/></draw:frame><draw:frame draw:id="id59" draw:style-name="a79" draw:name="Text Box 69" svg:x="1.125in" svg:y="2.72222in" svg:width="3.625in" svg:height="0.6in" style:rel-width="scale" style:rel-height="scale"><draw:text-box><text:p text:style-name="P2344"><text:span text:style-name="T2345">未來</text:span>10<text:span text:style-name="T2346">年</text:span><text:span text:style-name="T2347">渦軸</text:span><text:span text:style-name="T2348">發動機製造商產量市場佔有率</text:span></text:p><text:p text:style-name="內文"/></draw:text-box><svg:title/><svg:desc/></draw:frame></draw:g></text:span></text:p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><text:span text:style-name="T2357"><draw:g draw:z-index="251652096" draw:name="Group 70" draw:id="id63" draw:style-name="a84" text:anchor-type="paragraph"><svg:title/><svg:desc/><draw:frame draw:id="id61" draw:style-name="a82" draw:name="Text Box 71" svg:x="0.375in" svg:y="0.23333in" svg:width="5.07569in" svg:height="2.85in" style:rel-width="scale" style:rel-height="scale"><draw:text-box><text:p text:style-name="內文"><draw:frame draw:style-name="a85" draw:name="圖片 22" text:anchor-type="as-char" svg:x="0in" svg:y="0in" svg:width="4.875in" svg:height="2.53472in" style:rel-width="scale" style:rel-height="scale"><draw:image xlink:href="media/image22.wmf" xlink:type="simple" xlink:show="embed" xlink:actuate="onLoad"/><svg:title/><svg:desc/></draw:frame></text:p></draw:text-box><svg:title/><svg:desc/></draw:frame><draw:frame draw:id="id62" draw:style-name="a83" draw:name="Text Box 72" svg:x="0.875in" svg:y="2.85833in" svg:width="4.21111in" svg:height="0.6in" style:rel-width="scale" style:rel-height="scale"><draw:text-box><text:p text:style-name="P2358"><text:span text:style-name="T2359">未來</text:span>10<text:span text:style-name="T2360">年</text:span><text:span text:style-name="T2361">渦軸</text:span><text:span text:style-name="T2362">發動機製造商產</text:span><text:span text:style-name="T2363">值</text:span><text:span text:style-name="T2364">佔有率</text:span></text:p><text:p text:style-name="內文"/></draw:text-box><svg:title/><svg:desc/></draw:frame></draw:g></text:span></text:p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soft-page-break/>
      <text:p text:style-name="P2380">四、結論與建議</text:p>
      <text:p text:style-name="P2381"><text:span text:style-name="T2382"><text:s/></text:span><text:span text:style-name="T2383">Forecast International<text:s/></text:span><text:span text:style-name="T2384">的十年</text:span><text:span text:style-name="T2385">預測</text:span><text:span text:style-name="T2386">報告顯示</text:span><text:span text:style-name="T2387">渦扇發動機</text:span><text:span text:style-name="T2388">在數量上</text:span><text:span text:style-name="T2389">將有</text:span><text:span text:style-name="T2390">6.6%</text:span><text:span text:style-name="T2391">的</text:span><text:span text:style-name="T2392">成長</text:span><text:span text:style-name="T2393">以及</text:span><text:span text:style-name="T2394">19%</text:span><text:span text:style-name="T2395">產值的提升。</text:span><text:span text:style-name="T2396">而有鑑於</text:span><text:span text:style-name="T2397">渦槳發動機市場持續成</text:span><text:span text:style-name="T2398">長，於</text:span><text:span text:style-name="T2399">2008~2017</text:span><text:span text:style-name="T2400">年間</text:span><text:span text:style-name="T2401">預</text:span><text:span text:style-name="T2402">計</text:span><text:span text:style-name="T2403">數量上</text:span><text:span text:style-name="T2404">將</text:span><text:span text:style-name="T2405">有</text:span><text:span text:style-name="T2406">8.8%</text:span><text:span text:style-name="T2407">的增長與</text:span><text:span text:style-name="T2408">產值</text:span><text:span text:style-name="T2409">12.8%</text:span><text:span text:style-name="T2410">的</text:span><text:span text:style-name="T2411">增加</text:span><text:span text:style-name="T2412">，超過了去年的十年預測。</text:span><text:span text:style-name="T2413">不過</text:span><text:span text:style-name="T2414">全球油</text:span><text:span text:style-name="T2415">價的下滑與美國次房貸</text:span><text:span text:style-name="T2416">風暴的</text:span><text:span text:style-name="T2417">事件嚴重衝擊到</text:span><text:span text:style-name="T2418">市場的</text:span><text:span text:style-name="T2419">成長</text:span><text:span text:style-name="T2420">，當</text:span><text:span text:style-name="T2421">燃油價格高漲時，航空公司更關注機組組成，迫使他們重新考慮渦槳飛機在短程航線</text:span><text:span text:style-name="T2422">的營運</text:span><text:span text:style-name="T2423">經濟性</text:span><text:span text:style-name="T2424">，目前</text:span><text:span text:style-name="T2425">燃油已經成為航空公司最大一項成本。</text:span><text:span text:style-name="T2426">也</text:span><text:span text:style-name="T2427">因此</text:span><text:span text:style-name="T2428">Bombardier</text:span><text:span text:style-name="T2429">和</text:span><text:span text:style-name="T2430">ATR</text:span><text:span text:style-name="T2431">公司等渦槳飛機製造商有大量訂貨。</text:span><text:span text:style-name="T2432">不過</text:span><text:span text:style-name="T2433">最近油價已降至去年</text:span><text:span text:style-name="T2434">7</text:span><text:span text:style-name="T2435">月最高點的一半以下，並有穩定的趨勢</text:span><text:span text:style-name="T2436">，將來是否帶</text:span><text:span text:style-name="T2437">動渦槳發動機數量的成長仍有待觀察</text:span><text:span text:style-name="T2438">。</text:span></text:p>
      <text:p text:style-name="P2439">由於美國信貸危機，信貸購買飛機失效導致相當數量的交易取消。同時，世界經濟發展緩慢，將嚴重航空工業的資金流動，而萎縮的軍事預算只能使該問題進一步惡化。</text:p>
      <text:p text:style-name="P2440">渦軸發動機的產量會隨著直昇機週期性的逐漸降低，但不會出現急遽的下跌。Bell公司和歐洲等直昇機公司正在研發新機型，這有助於保持渦軸發動機市場的穩定。這些正在研製的機型一旦進入機隊服役，產量也將得以維持。</text:p>
      <text:p text:style-name="P2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 fo:margin-left="0.1in" fo:margin-right="0.25in">
        <style:tab-stops/>
      </style:paragraph-properties>
      <style:text-properties style:font-name="Arial" style:font-name-complex="Arial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1字元字元字元" style:display-name=" 字元 字元1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4：完成國際航空發動機市場及重要大廠現況分析報告1份，供相關單位參考運用（4/30）</dc:title>
    <dc:description/>
    <dc:subject/>
    <meta:initial-creator>Kailing</meta:initial-creator>
    <dc:creator>vivian</dc:creator>
    <meta:creation-date>2019-11-28T04:04:00Z</meta:creation-date>
    <dc:date>2019-11-28T04:04:00Z</dc:date>
    <meta:print-date>2009-03-20T06:55:00Z</meta:print-date>
    <meta:template xlink:href="Normal" xlink:type="simple"/>
    <meta:editing-cycles>2</meta:editing-cycles>
    <meta:editing-duration>PT0S</meta:editing-duration>
    <meta:user-defined meta:name="_EmailSubject">兩篇文章，請放小組網站</meta:user-defined>
    <meta:user-defined meta:name="_AuthorEmail">eva@casid.org.tw</meta:user-defined>
    <meta:user-defined meta:name="_AuthorEmailDisplayName">Eva</meta:user-defined>
    <meta:user-defined meta:name="_ReviewingToolsShownOnce"/>
    <meta:document-statistic meta:page-count="18" meta:paragraph-count="17" meta:word-count="1335" meta:character-count="8930" meta:row-count="63" meta:non-whitespace-character-count="7612"/>
  </office:meta>
</office:document-meta>
</file>