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wmf" manifest:media-type=""/>
  <manifest:file-entry manifest:full-path="media/image11.wmf" manifest:media-type=""/>
  <manifest:file-entry manifest:full-path="media/image10.wmf" manifest:media-type=""/>
  <manifest:file-entry manifest:full-path="media/image7.e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13in">
        <style:tab-stops/>
      </style:paragraph-properties>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asian="標楷體" fo:color="#000000"/>
    </style:style>
    <style:style style:name="P7" style:parent-style-name="內文" style:list-style-name="LFO2" style:family="paragraph">
      <style:paragraph-properties fo:margin-left="0.25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margin-bottom="0.125in" fo:line-height="0.3472in" fo:text-indent="0.3888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text-align="justify" fo:margin-bottom="0.125in" fo:line-height="0.3472in" fo:text-indent="0.3888in"/>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text-align="justify" fo:margin-top="0.125in" fo:line-height="0.3472in" fo:text-indent="0.3888in"/>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fo:text-align="justify" fo:margin-top="0.125in" fo:margin-bottom="0.125in" fo:line-height="0.3472in" fo:text-indent="0.3888in"/>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bottom="0.125in" fo:line-height="0.3472in" fo:text-indent="0.3888in"/>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fo:text-align="justify" fo:margin-bottom="0.125in" fo:line-height="0.3472in" fo:text-indent="0.3888in"/>
      <style:text-properties style:font-name="標楷體" style:font-name-asian="標楷體" fo:color="#000000" fo:font-size="14pt" style:font-size-asian="14pt" style:font-size-complex="14pt"/>
    </style:style>
    <style:style style:name="TableColumn136" style:family="table-column">
      <style:table-column-properties style:column-width="0.875in"/>
    </style:style>
    <style:style style:name="TableColumn137" style:family="table-column">
      <style:table-column-properties style:column-width="1.5in"/>
    </style:style>
    <style:style style:name="TableColumn138" style:family="table-column">
      <style:table-column-properties style:column-width="3.5in"/>
    </style:style>
    <style:style style:name="Table135" style:family="table">
      <style:table-properties style:width="5.875in" fo:margin-left="0in" table:align="left"/>
    </style:style>
    <style:style style:name="TableRow139" style:family="table-row">
      <style:table-row-properties style:min-row-height="0.4375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fo:color="#000000"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ableRow163" style:family="table-row">
      <style:table-row-properties style:min-row-height="0.427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center"/>
      <style:text-properties fo:color="#000000" fo:font-size="14pt" style:font-size-asian="14pt" style:font-size-complex="14pt"/>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style:text-properties fo:color="#000000" fo:font-size="14pt" style:font-size-asian="14pt" style:font-size-complex="14pt"/>
    </style:style>
    <style:style style:name="TableRow170" style:family="table-row">
      <style:table-row-properties style:min-row-height="0.3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style:text-properties fo:color="#000000" fo:font-size="14pt" style:font-size-asian="14pt" style:font-size-complex="14pt"/>
    </style:style>
    <style:style style:name="TableRow177" style:family="table-row">
      <style:table-row-properties style:min-row-height="0.489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ableRow198" style:family="table-row">
      <style:table-row-properties style:min-row-height="0.6041in"/>
    </style:style>
    <style:style style:name="P199" style:parent-style-name="內文" style:family="paragraph">
      <style:text-properties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style:text-properties fo:color="#000000"/>
    </style:style>
    <style:style style:name="P202" style:parent-style-name="內文" style:family="paragraph">
      <style:paragraph-properties fo:text-align="center"/>
    </style:style>
    <style:style style:name="T203" style:parent-style-name="預設段落字型" style:family="text">
      <style:text-properties style:font-name-asian="標楷體"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line-height-at-least="0in"/>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ableRow217" style:family="table-row">
      <style:table-row-properties style:min-row-height="0.5312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asian="標楷體"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line-height-at-least="0in"/>
      <style:text-properties fo:color="#000000" fo:font-size="14pt" style:font-size-asian="14pt" style:font-size-complex="14pt"/>
    </style:style>
    <style:style style:name="TableRow224" style:family="table-row">
      <style:table-row-properties style:min-row-height="0.6041in"/>
    </style:style>
    <style:style style:name="P225" style:parent-style-name="內文" style:family="paragraph">
      <style:text-properties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style:line-height-at-least="0in"/>
      <style:text-properties fo:color="#000000" fo:font-size="14pt" style:font-size-asian="14pt" style:font-size-complex="14pt"/>
    </style:style>
    <style:style style:name="P230" style:parent-style-name="內文" style:family="paragraph">
      <style:text-properties fo:color="#000000"/>
    </style:style>
    <style:style style:name="P231" style:parent-style-name="內文" style:family="paragraph">
      <style:text-properties fo:color="#000000"/>
    </style:style>
    <style:style style:name="P232" style:parent-style-name="內文" style:family="paragraph">
      <style:text-properties fo:color="#000000"/>
    </style:style>
    <style:style style:name="P233" style:parent-style-name="內文" style:family="paragraph">
      <style:text-properties fo:color="#000000"/>
    </style:style>
    <style:style style:name="P234" style:parent-style-name="內文" style:family="paragraph">
      <style:text-properties fo:color="#000000"/>
    </style:style>
    <style:style style:name="TableColumn236" style:family="table-column">
      <style:table-column-properties style:column-width="0.9479in"/>
    </style:style>
    <style:style style:name="TableColumn237" style:family="table-column">
      <style:table-column-properties style:column-width="4.9701in"/>
    </style:style>
    <style:style style:name="Table235" style:family="table">
      <style:table-properties style:width="5.918in"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fo:line-height="0.3472in"/>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fo:language="it" fo:country="I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472in"/>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text-properties fo:color="#000000"/>
    </style:style>
    <style:style style:name="P320" style:parent-style-name="內文" style:family="paragraph">
      <style:paragraph-properties fo:text-align="justify" fo:margin-top="0.125in" fo:margin-bottom="0.125in" fo:line-height="0.3472in" fo:text-indent="0.3888in"/>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fo:text-align="justify" fo:margin-bottom="0.125in" fo:line-height="0.3472in" fo:text-indent="0.3888in"/>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fo:break-before="page" fo:text-align="justify" fo:margin-bottom="0.125in" fo:line-height="0.3472in" fo:margin-left="-0.0006in" fo:text-indent="-0.1243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text-align="justify" fo:margin-bottom="0.125in" fo:line-height="0.3472in" fo:text-indent="0.3888in"/>
    </style:style>
    <style:style style:name="T360" style:parent-style-name="預設段落字型" style:family="text">
      <style:text-properties style:font-name-asian="標楷體" style:font-weight-complex="bold" fo:color="#000000" fo:font-size="14pt" style:font-size-asian="14pt" style:font-size-complex="14pt"/>
    </style:style>
    <style:style style:name="T361" style:parent-style-name="預設段落字型" style:family="text">
      <style:text-properties style:font-name-asian="標楷體" style:font-weight-complex="bold" fo:color="#000000" fo:font-size="14pt" style:font-size-asian="14pt" style:font-size-complex="14pt"/>
    </style:style>
    <style:style style:name="T362" style:parent-style-name="預設段落字型" style:family="text">
      <style:text-properties style:font-name-asian="標楷體" style:font-weight-complex="bold" fo:color="#000000" fo:font-size="14pt" style:font-size-asian="14pt" style:font-size-complex="14pt"/>
    </style:style>
    <style:style style:name="T363" style:parent-style-name="預設段落字型" style:family="text">
      <style:text-properties style:font-name-asian="標楷體" style:font-weight-complex="bold" fo:color="#000000" fo:font-size="14pt" style:font-size-asian="14pt" style:font-size-complex="14pt"/>
    </style:style>
    <style:style style:name="T364" style:parent-style-name="預設段落字型" style:family="text">
      <style:text-properties style:font-name-asian="標楷體" style:font-weight-complex="bold" fo:color="#000000" fo:font-size="14pt" style:font-size-asian="14pt" style:font-size-complex="14pt"/>
    </style:style>
    <style:style style:name="T365" style:parent-style-name="預設段落字型" style:family="text">
      <style:text-properties style:font-name-asian="標楷體" style:font-weight-complex="bold"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style>
    <style:style style:name="T367" style:parent-style-name="預設段落字型" style:family="text">
      <style:text-properties style:font-name-asian="標楷體" style:font-weight-complex="bold"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style:font-weight-complex="bold"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style:font-weight-complex="bold" fo:color="#000000" fo:font-size="14pt" style:font-size-asian="14pt" style:font-size-complex="14pt"/>
    </style:style>
    <style:style style:name="P372" style:parent-style-name="內文" style:family="paragraph">
      <style:paragraph-properties fo:text-align="justify" fo:line-height="0.3472in" fo:text-indent="0.3736in"/>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376" style:parent-style-name="預設段落字型" style:family="text">
      <style:text-properties style:font-name-asian="標楷體" style:font-weight-complex="bold" fo:color="#000000" fo:font-size="14pt" style:font-size-asian="14pt" style:font-size-complex="14pt"/>
    </style:style>
    <style:style style:name="T377" style:parent-style-name="預設段落字型" style:family="text">
      <style:text-properties style:font-name-asian="標楷體" style:font-weight-complex="bold" fo:color="#000000" fo:font-size="14pt" style:font-size-asian="14pt" style:font-size-complex="14pt"/>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style:font-weight-complex="bold" fo:color="#000000" fo:font-size="14pt" style:font-size-asian="14pt" style:font-size-complex="14pt"/>
    </style:style>
    <style:style style:name="T381" style:parent-style-name="預設段落字型" style:family="text">
      <style:text-properties style:font-name-asian="標楷體" style:font-weight-complex="bold" fo:color="#000000" fo:font-size="14pt" style:font-size-asian="14pt" style:font-size-complex="14pt"/>
    </style:style>
    <style:style style:name="T382" style:parent-style-name="預設段落字型" style:family="text">
      <style:text-properties style:font-name-asian="標楷體" style:font-weight-complex="bold" fo:color="#000000" fo:font-size="14pt" style:font-size-asian="14pt" style:font-size-complex="14pt"/>
    </style:style>
    <style:style style:name="T383" style:parent-style-name="預設段落字型" style:family="text">
      <style:text-properties style:font-name-asian="標楷體" style:font-weight-complex="bold" fo:color="#000000" fo:font-size="14pt" style:font-size-asian="14pt" style:font-size-complex="14pt"/>
    </style:style>
    <style:style style:name="T384" style:parent-style-name="預設段落字型" style:family="text">
      <style:text-properties style:font-name-asian="標楷體" style:font-weight-complex="bold" fo:color="#000000" fo:font-size="14pt" style:font-size-asian="14pt" style:font-size-complex="14pt"/>
    </style:style>
    <style:style style:name="T385" style:parent-style-name="預設段落字型" style:family="text">
      <style:text-properties style:font-name-asian="標楷體" style:font-weight-complex="bold" fo:color="#000000" fo:font-size="14pt" style:font-size-asian="14pt" style:font-size-complex="14pt"/>
    </style:style>
    <style:style style:name="T386" style:parent-style-name="預設段落字型" style:family="text">
      <style:text-properties style:font-name-asian="標楷體" style:font-weight-complex="bold" fo:color="#000000" fo:font-size="14pt" style:font-size-asian="14pt" style:font-size-complex="14pt"/>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fo:text-align="justify" fo:line-height="0.3472in" fo:margin-left="0.0006in" fo:text-indent="0.3736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內文" style:family="paragraph">
      <style:paragraph-properties fo:text-align="justify" fo:margin-bottom="0.125in" fo:line-height="0.3472in" fo:text-indent="0.3888in"/>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P423" style:parent-style-name="內文" style:family="paragraph">
      <style:paragraph-properties fo:text-align="justify" fo:margin-top="0.375in" fo:margin-bottom="0.125in" fo:line-height="0.3472in" fo:margin-left="-0.1256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P428" style:parent-style-name="內文" style:list-style-name="LFO5" style:family="paragraph">
      <style:paragraph-properties fo:text-align="justify" fo:margin-bottom="0.125in" fo:line-height="0.3472in"/>
      <style:text-properties style:font-name="標楷體" style:font-name-asian="標楷體" fo:color="#000000" fo:font-size="14pt" style:font-size-asian="14pt" style:font-size-complex="14pt"/>
    </style:style>
    <style:style style:name="P429" style:parent-style-name="內文" style:family="paragraph">
      <style:paragraph-properties fo:text-align="justify" fo:margin-bottom="0.125in" fo:line-height="0.3472in" fo:text-indent="0.3888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text-align="justify" fo:margin-bottom="0.125in" fo:line-height="0.3472in" fo:text-indent="0.3888in"/>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P514" style:parent-style-name="內文" style:family="paragraph">
      <style:paragraph-properties fo:margin-left="0.75in" fo:text-indent="0.25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內文" style:family="paragraph">
      <style:paragraph-properties fo:text-align="justify" fo:margin-bottom="0.125in" fo:line-height="0.3472in"/>
      <style:text-properties style:font-name-asian="標楷體" fo:color="#000000" fo:font-size="14pt" style:font-size-asian="14pt" style:font-size-complex="14pt"/>
    </style:style>
    <style:style style:name="P518" style:parent-style-name="內文" style:family="paragraph">
      <style:paragraph-properties fo:text-align="justify" fo:margin-bottom="0.125in" fo:line-height="0.3472in" fo:text-indent="0.3888in"/>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P542" style:parent-style-name="內文" style:family="paragraph">
      <style:paragraph-properties fo:text-align="justify" fo:margin-bottom="0.125in" fo:line-height="0.3472in" fo:text-indent="0.3333in"/>
    </style:style>
    <style:style style:name="T543" style:parent-style-name="預設段落字型" style:family="text">
      <style:text-properties fo:color="#000000"/>
    </style:style>
    <style:style style:name="T544" style:parent-style-name="預設段落字型" style:family="text">
      <style:text-properties fo:font-size="8.5pt" style:font-size-asian="8.5pt"/>
    </style:style>
    <style:style style:name="P545"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46"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47"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48"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49"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0"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1"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2"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3"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4" style:parent-style-name="內文" style:family="paragraph">
      <style:paragraph-properties fo:text-align="justify" fo:margin-bottom="0.125in" fo:line-height="0.3472in" fo:text-indent="0.3888in"/>
    </style:style>
    <style:style style:name="T555" style:parent-style-name="預設段落字型" style:family="text">
      <style:text-properties style:font-name-asian="標楷體" fo:color="#000000" fo:font-size="14pt" style:font-size-asian="14pt" style:font-size-complex="14pt"/>
    </style:style>
    <style:style style:name="P556"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7" style:parent-style-name="內文" style:family="paragraph">
      <style:paragraph-properties fo:text-align="justify" fo:margin-bottom="0.125in" fo:line-height="0.3472in" fo:text-indent="0.3333in"/>
      <style:text-properties style:font-name-asian="標楷體" fo:color="#000000" fo:font-size="14pt" style:font-size-asian="14pt" style:font-size-complex="14pt"/>
    </style:style>
    <style:style style:name="P558"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59"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560" style:parent-style-name="內文" style:family="paragraph">
      <style:text-properties fo:color="#000000"/>
    </style:style>
    <style:style style:name="P561" style:parent-style-name="內文" style:family="paragraph">
      <style:text-properties fo:color="#000000"/>
    </style:style>
    <style:style style:name="P562" style:parent-style-name="內文" style:family="paragraph">
      <style:text-properties fo:color="#000000"/>
    </style:style>
    <style:style style:name="P563" style:parent-style-name="內文" style:family="paragraph">
      <style:text-properties fo:color="#000000"/>
    </style:style>
    <style:style style:name="P564" style:parent-style-name="內文" style:list-style-name="LFO5" style:family="paragraph">
      <style:paragraph-properties fo:text-align="justify" fo:margin-bottom="0.125in" fo:line-height="0.3472in" fo:margin-left="0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margin-bottom="0.125in" fo:line-height="0.3472in" fo:text-indent="0.3888in"/>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P583" style:parent-style-name="內文" style:family="paragraph">
      <style:paragraph-properties fo:margin-left="-0.25in">
        <style:tab-stops/>
      </style:paragraph-properties>
    </style:style>
    <style:style style:name="T584" style:parent-style-name="預設段落字型" style:family="text">
      <style:text-properties fo:color="#000000"/>
    </style:style>
    <style:style style:name="P585" style:parent-style-name="內文" style:family="paragraph">
      <style:text-properties fo:color="#000000"/>
    </style:style>
    <style:style style:name="P586" style:parent-style-name="內文" style:family="paragraph">
      <style:text-properties fo:color="#000000"/>
    </style:style>
    <style:style style:name="P587" style:parent-style-name="內文" style:family="paragraph">
      <style:text-properties fo:color="#000000"/>
    </style:style>
    <style:style style:name="P588" style:parent-style-name="內文" style:family="paragraph">
      <style:text-properties fo:color="#000000"/>
    </style:style>
    <style:style style:name="P589" style:parent-style-name="內文" style:family="paragraph">
      <style:text-properties fo:color="#000000"/>
    </style:style>
    <style:style style:name="P590" style:parent-style-name="內文" style:family="paragraph">
      <style:text-properties fo:color="#000000"/>
    </style:style>
    <style:style style:name="P591" style:parent-style-name="內文" style:family="paragraph">
      <style:text-properties fo:color="#000000"/>
    </style:style>
    <style:style style:name="P592" style:parent-style-name="內文" style:family="paragraph">
      <style:text-properties fo:color="#000000"/>
    </style:style>
    <style:style style:name="P593" style:parent-style-name="內文" style:family="paragraph">
      <style:text-properties fo:color="#000000"/>
    </style:style>
    <style:style style:name="P594" style:parent-style-name="內文" style:family="paragraph">
      <style:text-properties fo:color="#000000"/>
    </style:style>
    <style:style style:name="P595" style:parent-style-name="內文" style:family="paragraph">
      <style:text-properties fo:color="#000000"/>
    </style:style>
    <style:style style:name="P596" style:parent-style-name="內文" style:family="paragraph">
      <style:text-properties fo:color="#000000"/>
    </style:style>
    <style:style style:name="P597" style:parent-style-name="內文" style:family="paragraph">
      <style:paragraph-properties fo:line-height="0.3472in"/>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P611" style:parent-style-name="內文" style:family="paragraph">
      <style:text-properties fo:color="#000000"/>
    </style:style>
    <style:style style:name="T612" style:parent-style-name="預設段落字型" style:family="text">
      <style:text-properties fo:color="#000000"/>
    </style:style>
    <style:style style:name="P613" style:parent-style-name="內文" style:family="paragraph">
      <style:paragraph-properties fo:text-align="justify" fo:margin-bottom="0.125in" fo:line-height="0.3472in" fo:text-indent="0.3888in"/>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text-properties fo:color="#000000"/>
    </style:style>
    <style:style style:name="P633" style:parent-style-name="內文" style:family="paragraph">
      <style:text-properties fo:color="#000000"/>
    </style:style>
    <style:style style:name="P634" style:parent-style-name="內文" style:family="paragraph">
      <style:text-properties fo:color="#000000"/>
    </style:style>
    <style:style style:name="P635" style:parent-style-name="內文" style:family="paragraph">
      <style:text-properties fo:color="#000000"/>
    </style:style>
    <style:style style:name="P636" style:parent-style-name="內文" style:family="paragraph">
      <style:text-properties fo:color="#000000"/>
    </style:style>
    <style:style style:name="P637" style:parent-style-name="內文" style:family="paragraph">
      <style:text-properties fo:color="#000000"/>
    </style:style>
    <style:style style:name="P638" style:parent-style-name="內文" style:family="paragraph">
      <style:text-properties fo:color="#000000"/>
    </style:style>
    <style:style style:name="P639" style:parent-style-name="內文" style:family="paragraph">
      <style:text-properties fo:color="#000000"/>
    </style:style>
    <style:style style:name="P640" style:parent-style-name="內文" style:family="paragraph">
      <style:text-properties fo:color="#000000"/>
    </style:style>
    <style:style style:name="P641" style:parent-style-name="內文" style:family="paragraph">
      <style:text-properties fo:color="#000000"/>
    </style:style>
    <style:style style:name="P642" style:parent-style-name="內文" style:family="paragraph">
      <style:text-properties fo:color="#000000"/>
    </style:style>
    <style:style style:name="P643" style:parent-style-name="內文" style:family="paragraph">
      <style:text-properties fo:color="#000000"/>
    </style:style>
    <style:style style:name="P644" style:parent-style-name="內文" style:family="paragraph">
      <style:text-properties fo:color="#000000"/>
    </style:style>
    <style:style style:name="P645" style:parent-style-name="內文" style:family="paragraph">
      <style:text-properties fo:color="#000000"/>
    </style:style>
    <style:style style:name="P646" style:parent-style-name="內文" style:family="paragraph">
      <style:text-properties fo:color="#000000"/>
    </style:style>
    <style:style style:name="P647" style:parent-style-name="內文" style:family="paragraph">
      <style:text-properties fo:color="#000000"/>
    </style:style>
    <style:style style:name="P648" style:parent-style-name="內文" style:family="paragraph">
      <style:text-properties fo:color="#000000"/>
    </style:style>
    <style:style style:name="P649" style:parent-style-name="內文" style:list-style-name="LFO5" style:family="paragraph">
      <style:paragraph-properties fo:text-align="justify" fo:margin-bottom="0.125in" fo:line-height="0.3472in"/>
    </style:style>
    <style:style style:name="T650" style:parent-style-name="預設段落字型" style:family="text">
      <style:text-properties style:font-name-asian="標楷體" fo:color="#000000" fo:font-size="14pt" style:font-size-asian="14pt" style:font-size-complex="14pt"/>
    </style:style>
    <style:style style:name="P651" style:parent-style-name="內文" style:family="paragraph">
      <style:paragraph-properties fo:text-align="justify" fo:margin-bottom="0.125in" fo:line-height="0.3472in" fo:text-indent="0.3888in"/>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P666"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67"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68"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69"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70"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71"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72" style:parent-style-name="內文" style:family="paragraph">
      <style:paragraph-properties fo:text-align="justify" fo:margin-bottom="0.125in" fo:line-height="0.3472in" fo:text-indent="0.3888in"/>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P689"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0"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1"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2"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3"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4"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695" style:parent-style-name="內文" style:family="paragraph">
      <style:paragraph-properties fo:text-align="justify" fo:margin-bottom="0.125in" fo:line-height="0.3472in" fo:text-indent="0.3888in"/>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text-align="justify" fo:margin-bottom="0.125in" fo:line-height="0.3472in" fo:text-indent="0.3888in"/>
    </style:style>
    <style:style style:name="T717" style:parent-style-name="預設段落字型" style:family="text">
      <style:text-properties style:font-name-asian="標楷體" fo:color="#000000" fo:font-size="14pt" style:font-size-asian="14pt" style:font-size-complex="14pt"/>
    </style:style>
    <style:style style:name="P718"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19"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20"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21"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22"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23" style:parent-style-name="內文" style:family="paragraph">
      <style:paragraph-properties fo:text-align="justify" fo:margin-bottom="0.125in" fo:line-height="0.3472in" fo:text-indent="0.3888in"/>
      <style:text-properties style:font-name-asian="標楷體" fo:color="#000000" fo:font-size="14pt" style:font-size-asian="14pt" style:font-size-complex="14pt"/>
    </style:style>
    <style:style style:name="P724" style:parent-style-name="內文" style:family="paragraph">
      <style:paragraph-properties fo:text-align="justify" fo:margin-top="0.125in" fo:margin-bottom="0.125in" fo:line-height="0.3472in" fo:margin-left="-0.0006in" fo:text-indent="-0.1243in">
        <style:tab-stops/>
      </style:paragraph-properties>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fo:text-align="justify" fo:margin-bottom="0.125in" fo:line-height="0.3472in" fo:text-indent="0.3888in"/>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P734" style:parent-style-name="內文" style:family="paragraph">
      <style:paragraph-properties fo:text-align="justify" fo:line-height="0.3472in" fo:text-indent="0.3888in"/>
      <style:text-properties style:font-name-asian="標楷體" fo:color="#000000" fo:font-size="14pt" style:font-size-asian="14pt" style:font-size-complex="14pt"/>
    </style:style>
    <style:style style:name="P735" style:parent-style-name="內文" style:family="paragraph">
      <style:paragraph-properties fo:text-align="justify" fo:margin-top="0.125in" fo:line-height="0.3472in" fo:text-indent="0.3888in"/>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P762" style:parent-style-name="內文" style:family="paragraph">
      <style:paragraph-properties fo:text-align="justify" fo:margin-top="0.125in" fo:line-height="0.3472in" fo:text-indent="0.3888in"/>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P770" style:parent-style-name="內文" style:family="paragraph">
      <style:paragraph-properties fo:text-align="justify" fo:margin-top="0.125in" fo:line-height="0.3472in" fo:text-indent="0.3888in"/>
      <style:text-properties style:font-name-asian="標楷體" fo:color="#000000" fo:font-size="14pt" style:font-size-asian="14pt" style:font-size-complex="14pt"/>
    </style:style>
    <style:style style:name="P771" style:parent-style-name="內文" style:family="paragraph">
      <style:paragraph-properties fo:text-align="justify" fo:line-height="0.3472in" fo:text-indent="0.3888in"/>
      <style:text-properties style:font-name-asian="標楷體" fo:color="#000000" fo:font-size="14pt" style:font-size-asian="14pt" style:font-size-complex="14pt"/>
    </style:style>
    <style:style style:name="P772" style:parent-style-name="內文" style:family="paragraph">
      <style:paragraph-properties fo:text-align="justify" fo:line-height="0.3472in" fo:margin-left="0.4916in" fo:text-indent="-0.493in">
        <style:tab-stops/>
      </style:paragraph-properties>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P789" style:parent-style-name="內文" style:family="paragraph">
      <style:paragraph-properties fo:text-align="justify" fo:line-height="0.3472in" fo:margin-left="0.5in" fo:text-indent="-0.5in">
        <style:tab-stops/>
      </style:paragraph-properties>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P810" style:parent-style-name="內文" style:family="paragraph">
      <style:paragraph-properties fo:text-align="justify" fo:line-height="0.3472in" fo:margin-left="0.5in" fo:text-indent="-0.5in">
        <style:tab-stops/>
      </style:paragraph-properties>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P827" style:parent-style-name="內文" style:family="paragraph">
      <style:paragraph-properties fo:text-align="justify" fo:line-height="0.3472in" fo:margin-left="0.0006in" fo:text-indent="-0.0006in">
        <style:tab-stops/>
      </style:paragraph-properties>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fo:language="en"/>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P858" style:parent-style-name="內文" style:family="paragraph">
      <style:paragraph-properties fo:text-align="justify" fo:line-height="0.3472in" fo:margin-left="0.0006in" fo:text-indent="0.3736in">
        <style:tab-stops/>
      </style:paragraph-properties>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P889" style:parent-style-name="內文" style:family="paragraph">
      <style:paragraph-properties fo:text-align="justify" fo:line-height="0.3472in" fo:margin-left="0.0006in" fo:text-indent="0.3736in">
        <style:tab-stops/>
      </style:paragraph-properties>
      <style:text-properties style:font-name-asian="標楷體" fo:color="#000000" fo:font-size="14pt" style:font-size-asian="14pt" style:font-size-complex="14pt"/>
    </style:style>
    <style:style style:name="P890" style:parent-style-name="內文" style:family="paragraph">
      <style:paragraph-properties fo:text-align="justify" fo:margin-bottom="0.125in" fo:line-height="0.3472in"/>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fo:text-align="justify" fo:margin-bottom="0.125in" fo:line-height="0.3472in" fo:text-indent="0.3888in"/>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P896" style:parent-style-name="內文" style:family="paragraph">
      <style:paragraph-properties fo:text-align="justify" fo:margin-bottom="0.125in" fo:line-height="0.3472in" fo:text-indent="0.3333in"/>
      <style:text-properties fo:color="#000000"/>
    </style:style>
    <style:style style:family="graphic" style:name="a2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padding-top="0.035in" fo:padding-bottom="0.035in" fo:padding-left="0.07in" fo:padding-right="0.07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國際商務飛機市場</text:span><text:span text:style-name="T4">與發展趨勢</text:span></text:p>
      <text:p text:style-name="P5"><text:span text:style-name="T6">2009.07</text:span></text:p>
      <text:list text:style-name="LFO2" text:continue-numbering="true">
        <text:list-item>
          <text:list>
            <text:list-item>
              <text:p text:style-name="P7">前言</text:p>
            </text:list-item>
          </text:list>
        </text:list-item>
      </text:list>
      <text:p text:style-name="P8"><text:span text:style-name="T9">商務飛機是在行政事務和商務活動中用作交通工具的飛機，</text:span><text:span text:style-name="T10">依據業務活動性質，乘坐人數從</text:span><text:span text:style-name="T11">4</text:span><text:span text:style-name="T12">人</text:span><text:span text:style-name="T13">至</text:span><text:span text:style-name="T14">30</text:span><text:span text:style-name="T15">幾人</text:span><text:span text:style-name="T16">都有。</text:span><text:span text:style-name="T17">由於具備點對點、省時、即時、符合顧客特定需求、私密、安全等便利特性，使用商務飛機</text:span><text:span text:style-name="T18">早已</text:span><text:span text:style-name="T19">成為許多公司企業的寵</text:span><text:span text:style-name="T20">兒</text:span><text:span text:style-name="T21">，</text:span><text:span text:style-name="T22">而且</text:span><text:span text:style-name="T23">使用商務飛機可以增加企業的生產力</text:span><text:span text:style-name="T24">。</text:span></text:p>
      <text:p text:style-name="P25"><text:span text:style-name="T26">在新機訂單方面，由於數款新機型的推出以及出廠，使得預存訂單也呈現增長的走勢。未來幾年內將會陸續出廠的商務噴射飛機新機和衍生機種包括有</text:span><text:span text:style-name="T27">Bombardier</text:span><text:span text:style-name="T28">的</text:span><text:span text:style-name="T29">Learjet 40XR</text:span><text:span text:style-name="T30">、</text:span><text:span text:style-name="T31">Cessna</text:span><text:span text:style-name="T32">的</text:span><text:span text:style-name="T33">Mustang</text:span><text:span text:style-name="T34">、</text:span><text:span text:style-name="T35">CJ1+</text:span><text:span text:style-name="T36">和</text:span><text:span text:style-name="T37">CJ2+</text:span><text:span text:style-name="T38">、</text:span><text:span text:style-name="T39">Dassault Falcon 7X</text:span><text:span text:style-name="T40">、</text:span><text:span text:style-name="T41">Eclipse 500</text:span><text:span text:style-name="T42">、</text:span><text:span text:style-name="T43">Gulfstream</text:span><text:span text:style-name="T44">的</text:span><text:span text:style-name="T45">G150</text:span><text:span text:style-name="T46">、</text:span><text:span text:style-name="T47">G350</text:span><text:span text:style-name="T48">和</text:span><text:span text:style-name="T49">G450</text:span><text:span text:style-name="T50">、</text:span><text:span text:style-name="T51">Sino-Swearingen SJ30-2</text:span><text:span text:style-name="T52">等。包括波音和空中巴士兩家生產大型民用飛機的製造商也都改裝旗下的窄體</text:span><text:span text:style-name="T53">客</text:span><text:span text:style-name="T54">機</text:span><text:span text:style-name="T55">來搶食噴射商務飛機市場，如用</text:span><text:span text:style-name="T56">B737</text:span><text:span text:style-name="T57">改裝成的</text:span><text:span text:style-name="T58">BBJ</text:span><text:span text:style-name="T59">和以</text:span><text:span text:style-name="T60">A319</text:span><text:span text:style-name="T61">改款成的</text:span><text:span text:style-name="T62">ACJ</text:span><text:span text:style-name="T63">。</text:span></text:p>
      <text:p text:style-name="P64"><text:span text:style-name="T65">在各種通航類飛機中，商務機由於價值高，受到的關注度相對也要高一些。作為商務機的消費主體，歐美市場的發展走向歷來都被視為全球商務航空產業的風向標。受金融危機的影響，歐美各國經濟受到了明顯衝擊，各類企業的營利能力也大幅下跌，作為奢侈性產品代表的商務飛機，銷售下降自然是在所難免的。</text:span></text:p>
      <text:p text:style-name="P66"><text:span text:style-name="T67">以商務機的起降架次來看，歐美商務機的使用頻率持續降低，其中以輕型</text:span><text:span text:style-name="T68">(Light)</text:span><text:span text:style-name="T69">噴射</text:span><text:span text:style-name="T70">商務飛機</text:span><text:span text:style-name="T71">下降量居首。這種飛機多用於私人娛樂性飛行活動，在經濟不景氣的情況下，往往最先受到波及。以二手市場來看，近期二手商務機存量明顯增加，其中輕型噴射</text:span><text:span text:style-name="T72">商務飛機</text:span><text:span text:style-name="T73">的增加幅度最高。如上種種跡象表明，近期商務航空市場已經駛入了慢車道了。</text:span></text:p>
      <text:p text:style-name="P74"/>
      <text:p text:style-name="P75"/>
      <text:p text:style-name="P76"/>
      <text:p text:style-name="P77"/>
      <text:p text:style-name="P78"/>
      <text:p text:style-name="P79">貳、商務飛機的分類</text:p>
      <text:p text:style-name="P80"><text:span text:style-name="T81">依據動力來源的不同，商務飛機可以區分為噴射商務飛機</text:span><text:span text:style-name="T82">(</text:span><text:span text:style-name="T83">Business Jets</text:span><text:span text:style-name="T84">)</text:span><text:span text:style-name="T85">、</text:span><text:span text:style-name="T86">渦槳商務飛機</text:span><text:span text:style-name="T87">(</text:span><text:span text:style-name="T88">Turboprops</text:span><text:span text:style-name="T89">)</text:span><text:span text:style-name="T90">、以及活塞動力商務飛機</text:span><text:span text:style-name="T91">(</text:span><text:span text:style-name="T92">Pistons</text:span><text:span text:style-name="T93">)</text:span><text:span text:style-name="T94">三大類。在噴射商務飛機方面，還可依機型大小與</text:span><text:span text:style-name="T95">重量</text:span><text:span text:style-name="T96">區分為極輕型</text:span><text:span text:style-name="T97">(</text:span><text:span text:style-name="T98">Very Light Jet</text:span><text:span text:style-name="T99">,<text:s/></text:span><text:span text:style-name="T100">VLJ</text:span><text:span text:style-name="T101">)</text:span><text:span text:style-name="T102">、</text:span><text:span text:style-name="T103">輕型</text:span><text:span text:style-name="T104">(</text:span><text:span text:style-name="T105">Light</text:span><text:span text:style-name="T106">)</text:span><text:span text:style-name="T107">、輕中型</text:span><text:span text:style-name="T108">(</text:span><text:span text:style-name="T109">Light Medium</text:span><text:span text:style-name="T110">)</text:span><text:span text:style-name="T111">、中型</text:span><text:span text:style-name="T112">(</text:span><text:span text:style-name="T113">Medium</text:span><text:span text:style-name="T114">)</text:span><text:span text:style-name="T115">、超中型</text:span><text:span text:style-name="T116">(</text:span><text:span text:style-name="T117">Super Mid-Size</text:span><text:span text:style-name="T118">)</text:span><text:span text:style-name="T119">、大型</text:span><text:span text:style-name="T120">(</text:span><text:span text:style-name="T121">Large</text:span><text:span text:style-name="T122">)</text:span><text:span text:style-name="T123">、長程型</text:span><text:span text:style-name="T124">(</text:span><text:span text:style-name="T125">Long-Range</text:span><text:span text:style-name="T126">)</text:span><text:span text:style-name="T127">、和民航機型</text:span><text:span text:style-name="T128">(</text:span><text:span text:style-name="T129">Airliner Types</text:span><text:span text:style-name="T130">)</text:span><text:span text:style-name="T131">等</text:span><text:span text:style-name="T132">8</text:span><text:span text:style-name="T133">種。</text:span></text:p>
      <text:p text:style-name="P134">各類型商務飛機的主要代表機種如下：</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7">
            <text:p text:style-name="P141"/>
            <text:p text:style-name="P142"/>
            <text:p text:style-name="P143"/>
            <text:p text:style-name="P144">噴射商務飛機</text:p>
            <text:p text:style-name="P145"/>
            <text:p text:style-name="P146"/>
            <text:p text:style-name="P147"/>
            <text:p text:style-name="P148"/>
            <text:p text:style-name="P149"/>
          </table:table-cell>
          <table:table-cell table:style-name="TableCell150">
            <text:p text:style-name="P151">Entry Level</text:p>
          </table:table-cell>
          <table:table-cell table:style-name="TableCell152">
            <text:p text:style-name="P153"><text:span text:style-name="T154">Cessna Mustang</text:span><text:span text:style-name="T155">、</text:span><text:span text:style-name="T156">Diamond D-JET</text:span><text:span text:style-name="T157">、</text:span><text:span text:style-name="T158">Eclipse 500</text:span><text:span text:style-name="T159">、</text:span><text:span text:style-name="T160">Embraer Phenom 100</text:span><text:span text:style-name="T161">、</text:span><text:span text:style-name="T162">Honda Aircraft HondaJet</text:span></text:p>
          </table:table-cell>
        </table:table-row>
        <table:table-row table:style-name="TableRow163">
          <table:covered-table-cell>
            <text:p text:style-name="P164"/>
          </table:covered-table-cell>
          <table:table-cell table:style-name="TableCell165">
            <text:p text:style-name="P166">Light</text:p>
            <text:p text:style-name="P167"/>
          </table:table-cell>
          <table:table-cell table:style-name="TableCell168">
            <text:p text:style-name="P169">Learjet 40XR、Cessna Encore +、Cessna CJ1+、Cessna CJ2+、<text:s/>CJ3、Cessna CJ4、Phenom300、Grob SPn、Hawker 400XP、Premier IA/II、Sino Swearingen SJ30-2</text:p>
          </table:table-cell>
        </table:table-row>
        <table:table-row table:style-name="TableRow170">
          <table:covered-table-cell>
            <text:p text:style-name="P171"/>
          </table:covered-table-cell>
          <table:table-cell table:style-name="TableCell172">
            <text:p text:style-name="P173"><text:span text:style-name="T174">Light Medium</text:span></text:p>
          </table:table-cell>
          <table:table-cell table:style-name="TableCell175">
            <text:p text:style-name="P176">Learjet 45 XR、Cessna XLS/XLS+、Legacy 450、Hawker 750</text:p>
          </table:table-cell>
        </table:table-row>
        <table:table-row table:style-name="TableRow177">
          <table:covered-table-cell>
            <text:p text:style-name="P178"/>
          </table:covered-table-cell>
          <table:table-cell table:style-name="TableCell179">
            <text:p text:style-name="P180"><text:span text:style-name="T181">Medium</text:span></text:p>
            <text:p text:style-name="P182"/>
          </table:table-cell>
          <table:table-cell table:style-name="TableCell183">
            <text:p text:style-name="P184"><text:span text:style-name="T185">Learjet 60XR</text:span><text:span text:style-name="T186">、</text:span><text:span text:style-name="T187">Learjet 85</text:span><text:span text:style-name="T188">、</text:span><text:span text:style-name="T189">Citation X</text:span><text:span text:style-name="T190">、</text:span><text:span text:style-name="T191">Sovereign</text:span><text:span text:style-name="T192">、</text:span><text:span text:style-name="T193">Legacy 500</text:span><text:span text:style-name="T194">、</text:span><text:span text:style-name="T195">Hawker 850XP</text:span><text:span text:style-name="T196">、</text:span><text:span text:style-name="T197">Hawker 900XP</text:span></text:p>
          </table:table-cell>
        </table:table-row>
        <table:table-row table:style-name="TableRow198">
          <table:covered-table-cell>
            <text:p text:style-name="P199"/>
          </table:covered-table-cell>
          <table:table-cell table:style-name="TableCell200">
            <text:p text:style-name="P201"/>
            <text:p text:style-name="P202"><text:span text:style-name="T203">Super Mid-Size</text:span></text:p>
          </table:table-cell>
          <table:table-cell table:style-name="TableCell204">
            <text:p text:style-name="P205"><text:span text:style-name="T206">Challenger 300</text:span><text:span text:style-name="T207">、</text:span><text:span text:style-name="T208">Cessna Citation Columbus</text:span><text:span text:style-name="T209">、</text:span><text:span text:style-name="T210">Falcon SMS</text:span><text:span text:style-name="T211">、</text:span><text:span text:style-name="T212">Legacy 600</text:span><text:span text:style-name="T213">、</text:span><text:span text:style-name="T214">G200</text:span><text:span text:style-name="T215">、</text:span><text:span text:style-name="T216">Hawker 4000</text:span></text:p>
          </table:table-cell>
        </table:table-row>
        <table:table-row table:style-name="TableRow217">
          <table:covered-table-cell>
            <text:p text:style-name="P218"/>
          </table:covered-table-cell>
          <table:table-cell table:style-name="TableCell219">
            <text:p text:style-name="P220"><text:span text:style-name="T221">Large</text:span></text:p>
          </table:table-cell>
          <table:table-cell table:style-name="TableCell222">
            <text:p text:style-name="P223">Challenger605、Falcon7X、Falcon900DX、Falcon900EX、Falcon900LX、G450、G500</text:p>
          </table:table-cell>
        </table:table-row>
        <table:table-row table:style-name="TableRow224">
          <table:covered-table-cell>
            <text:p text:style-name="P225"/>
          </table:covered-table-cell>
          <table:table-cell table:style-name="TableCell226">
            <text:p text:style-name="P227">Long-Range</text:p>
          </table:table-cell>
          <table:table-cell table:style-name="TableCell228">
            <text:p text:style-name="P229">Global 5000、Global Express XRS、Falcon 7X、Falcon 900DX、Falcon 900EX、Falcon 900LX、G450、G500、G550</text:p>
          </table:table-cell>
        </table:table-row>
      </table:table>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渦槳商務飛機</text:p>
          </table:table-cell>
          <table:table-cell table:style-name="TableCell241">
            <text:p text:style-name="P242"><text:span text:style-name="T243">Air Tractor AT</text:span><text:span text:style-name="T244">系列</text:span><text:span text:style-name="T245">、</text:span><text:span text:style-name="T246">Pitts S-2B/C</text:span><text:span text:style-name="T247">、</text:span><text:span text:style-name="T248">Bombardier CL-415</text:span><text:span text:style-name="T249">、</text:span></text:p>
            <text:p text:style-name="P250"><text:span text:style-name="T251">Cessna Aircraft 208 Caravan</text:span><text:span text:style-name="T252">、</text:span><text:span text:style-name="T253">EADS Socata TBM 850</text:span><text:span text:style-name="T254">、</text:span><text:span text:style-name="T255">EADS PZL-Okecien ZL-106BT</text:span><text:span text:style-name="T256">、</text:span><text:span text:style-name="T257">Hawker Beechcraft King Air</text:span><text:span text:style-name="T258">系列、</text:span><text:span text:style-name="T259">Mooney Aircraft M20R</text:span><text:span text:style-name="T260">系列、</text:span><text:span text:style-name="T261">Piaggio Aero P180</text:span><text:span text:style-name="T262">、</text:span><text:span text:style-name="T263">Pilatus Aircraft PC-6/ PC-12</text:span><text:span text:style-name="T264">、</text:span><text:span text:style-name="T265">Piper Aircraft Malibu</text:span><text:span text:style-name="T266">、</text:span><text:span text:style-name="T267">PZL Mielec M-18 Dromader</text:span><text:span text:style-name="T268">系列</text:span><text:span text:style-name="T269">、</text:span><text:span text:style-name="T270"><text:s/></text:span><text:span text:style-name="T271">Quest Aircraft Kodiak</text:span><text:span text:style-name="T272">、</text:span><text:span text:style-name="T273">Reims Aviation F406</text:span><text:span text:style-name="T274">、</text:span><text:span text:style-name="T275">Thrust Aircraft Turbo-Thrust</text:span><text:span text:style-name="T276">，</text:span><text:span text:style-name="T277">S-2</text:span><text:span text:style-name="T278">，</text:span><text:span text:style-name="T279"><text:s/>Thrush 660</text:span><text:span text:style-name="T280">、</text:span><text:span text:style-name="T281">Viking Air DHC-6 Twin Otter</text:span></text:p>
          </table:table-cell>
        </table:table-row>
        <table:table-row table:style-name="TableRow282">
          <table:table-cell table:style-name="TableCell283">
            <text:p text:style-name="P284">活塞動力商務飛機</text:p>
          </table:table-cell>
          <table:table-cell table:style-name="TableCell285">
            <text:p text:style-name="P286"><text:span text:style-name="T287">American Champion <text:s/>7EC/ECA</text:span><text:span text:style-name="T288">，</text:span><text:span text:style-name="T289">7GCAA/GCBC</text:span><text:span text:style-name="T290">，</text:span><text:span text:style-name="T291">8GCBC/KCAB</text:span><text:span text:style-name="T292"><text:s/></text:span><text:span text:style-name="T293">、</text:span><text:span text:style-name="T294">AVIAT Aircraft A-1 Husky</text:span><text:span text:style-name="T295">，</text:span><text:span text:style-name="T296">Pitts S-2B/C</text:span><text:span text:style-name="T297">、</text:span><text:span text:style-name="T298"><text:s/>Cirrus SR20/22</text:span><text:span text:style-name="T299">、</text:span><text:span text:style-name="T300">Diamond<text:s/></text:span><text:span text:style-name="T301">Aircraft</text:span><text:span text:style-name="T302"><text:s/>DA20</text:span><text:span text:style-name="T303">、</text:span><text:span text:style-name="T304">Gippsland Aeronautics GA8 Airvan</text:span><text:span text:style-name="T305">、</text:span><text:span text:style-name="T306">Liberty Aerospace XL-2</text:span><text:span text:style-name="T307">、</text:span><text:span text:style-name="T308">Maule Air M-7/ MX-7/ MXT-7</text:span><text:span text:style-name="T309">系列、</text:span><text:span text:style-name="T310">Mooney M20M/20R/20S</text:span><text:span text:style-name="T311">、</text:span><text:span text:style-name="T312">Piper Arrow</text:span><text:span text:style-name="T313">，</text:span><text:span text:style-name="T314">Saratoga</text:span><text:span text:style-name="T315">、</text:span><text:span text:style-name="T316">VulcanAir</text:span><text:span text:style-name="T317"><text:s/>SpA P.68</text:span><text:span text:style-name="T318">系列</text:span></text:p>
          </table:table-cell>
        </table:table-row>
      </table:table>
      <text:p text:style-name="P319"/>
      <text:p text:style-name="P320"><text:span text:style-name="T321">極輕型（</text:span><text:span text:style-name="T322">VLJ</text:span><text:span text:style-name="T323">）噴射商務飛機將是未來</text:span><text:span text:style-name="T324">10</text:span><text:span text:style-name="T325">年</text:span><text:span text:style-name="T326">噴射商務飛機市場</text:span><text:span text:style-name="T327">中年產量最大</text:span><text:span text:style-name="T328">，最為活絡的</text:span><text:span text:style-name="T329">飛機</text:span><text:span text:style-name="T330">，現有機型包括</text:span><text:span text:style-name="T331">HondaJet</text:span><text:span text:style-name="T332">、</text:span><text:span text:style-name="T333">Eclipse 500</text:span><text:span text:style-name="T334">等。該等級飛機的適航條件是單一飛行員操作與最大起飛重量不超過或少於</text:span><text:span text:style-name="T335">10,000</text:span><text:span text:style-name="T336">磅，比起一般客機可從較短的跑道起降，可以使用全美約</text:span><text:span text:style-name="T337">五千</text:span><text:span text:style-name="T338">多的小型機場。</text:span></text:p>
      <text:p text:style-name="P339"><text:span text:style-name="T340">VLJ</text:span><text:span text:style-name="T341">型商務飛機含機組員在內通常可以搭載</text:span><text:span text:style-name="T342">2</text:span><text:span text:style-name="T343">至</text:span><text:span text:style-name="T344">8</text:span><text:span text:style-name="T345">人，飛機售價約在不到</text:span><text:span text:style-name="T346">100</text:span><text:span text:style-name="T347">萬至近</text:span><text:span text:style-name="T348">3</text:span><text:span text:style-name="T349">65</text:span><text:span text:style-name="T350">萬美元左右，除了深受公司企業與個人的喜愛之外，也是分時擁有制公司和包機公司</text:span><text:span text:style-name="T351">經</text:span><text:span text:style-name="T352">常</text:span><text:span text:style-name="T353">大量購買的機型。此外，此類型飛機也可作為空中計程車和豪華私人空中轎車等用途。空中計程車可以作為小機場間的接駁用途，此外也可做為</text:span><text:span text:style-name="T354">軸福系統</text:span><text:span text:style-name="T355">機場間大型飛機的替代品。</text:span></text:p>
      <text:soft-page-break/>
      <text:soft-page-break/>
      <text:p text:style-name="P356"><text:span text:style-name="T357">参</text:span><text:span text:style-name="T358">、分時擁有制</text:span></text:p>
      <text:p text:style-name="P359"><text:span text:style-name="T360">1986</text:span><text:span text:style-name="T361">年美國</text:span><text:span text:style-name="T362">首</text:span><text:span text:style-name="T363">創</text:span><text:span text:style-name="T364">一種新的商務飛機擁有</text:span><text:span text:style-name="T365">模式</text:span><text:span text:style-name="T366">，即分時擁有制計畫</text:span><text:span text:style-name="T367">(</text:span><text:span text:style-name="T368">Fractional Ownership Program</text:span><text:span text:style-name="T369">)</text:span><text:span text:style-name="T370">，其</text:span><text:span text:style-name="T371">概念就是將商務飛機分成幾份讓顧客購買，而飛機本身則由專業的公司負責飛行及管理。這個方法使得更多的企業公司甚至個人有能力購買商務飛機的部分擁有權，對於每年有一定的飛行需求，但是尚不需要購買一整架商務飛機的顧客而言，是一個折衷的好辦法。</text:span></text:p>
      <text:p text:style-name="P372"><text:span text:style-name="T373">由於美國幅員遼闊，大中小企業這一類型的顧客群為數眾多，因此分時擁有制計畫逐漸吸引了許多企業參與。尤其是自</text:span><text:span text:style-name="T374">90</text:span><text:span text:style-name="T375">年代末期開始，分時擁有制計畫的使用顧客群暴增，至</text:span><text:span text:style-name="T376">2003</text:span><text:span text:style-name="T377">年已達到超過</text:span><text:span text:style-name="T378">六千</text:span><text:span text:style-name="T379">個以上的顧客。許多分析師認為，分時擁有制計畫是商務飛機銷售數量增加的主要原因之一；美國著名的航空市場分析公司預測未來</text:span><text:span text:style-name="T380">五</text:span><text:span text:style-name="T381">年中，將需要增加</text:span><text:span text:style-name="T382">950</text:span><text:span text:style-name="T383">架飛機來為分時擁有制計畫服務；到</text:span><text:span text:style-name="T384">2006</text:span><text:span text:style-name="T385">年將可以看到市場上有</text:span><text:span text:style-name="T386">1,600</text:span><text:span text:style-name="T387">架商務飛機，為</text:span><text:span text:style-name="T388">13,500</text:span><text:span text:style-name="T389">個顧客服務。</text:span><text:span text:style-name="T390">據統計，每年新生產的噴射商務飛機中，約有</text:span><text:span text:style-name="T391">1</text:span><text:span text:style-name="T392">0</text:span><text:span text:style-name="T393">-1</text:span><text:span text:style-name="T394">5</text:span><text:span text:style-name="T395">%</text:span><text:span text:style-name="T396">的機隊將使用於分時擁有制市場，這個數字在未來幾年內將可能繼續上升。</text:span></text:p>
      <text:p text:style-name="P397"><text:span text:style-name="T398">商務</text:span><text:span text:style-name="T399">飛</text:span><text:span text:style-name="T400">機部</text:span><text:span text:style-name="T401">分時擁有制</text:span><text:span text:style-name="T402">及商務</text:span><text:span text:style-name="T403">飛</text:span><text:span text:style-name="T404">機消費卡等項目的發展能否發揮預期的</text:span><text:span text:style-name="T405">市場擴展</text:span><text:span text:style-name="T406">作用</text:span><text:span text:style-name="T407">，目前無法得知，</text:span><text:span text:style-name="T408">無論是</text:span><text:span text:style-name="T409">分時擁有制</text:span><text:span text:style-name="T410">還是消費卡的推出都是為了降低商務航空消費的門檻。</text:span><text:span text:style-name="T411">2002~2003</text:span><text:span text:style-name="T412">年期間，受</text:span><text:span text:style-name="T413">911</text:span><text:span text:style-name="T414">事件的影響，商務航空市場大幅萎縮，商務機</text:span><text:span text:style-name="T415">分時擁有制</text:span><text:span text:style-name="T416">的發展，在某種程度上幫助製造商度過當時的難關。在當前的經濟環境下，製造商同樣期待一系列降低門檻的項目能夠抵銷當前經濟危機對商務航空市場的影響。</text:span></text:p>
      <text:p text:style-name="P417"><text:span text:style-name="T418">近來還出現更受消費者歡迎的新計畫，名為</text:span><text:span text:style-name="T419">club card</text:span><text:span text:style-name="T420">或</text:span><text:span text:style-name="T421">jet card</text:span><text:span text:style-name="T422">計畫，由計畫運作公司向分時擁有制公司購買部分的飛機所有權，然後再以更小的持分比率出售。如此一來，對於使用商務飛機次數更少的公司企業來說，同樣可以享受分時擁有商務飛機的利益，但是所需付出的成本更低。</text:span></text:p>
      <text:soft-page-break/>
      <text:p text:style-name="P423"><text:span text:style-name="T424">肆、</text:span><text:span text:style-name="T425">未來</text:span><text:span text:style-name="T426">10</text:span><text:span text:style-name="T427">年市場預估</text:span></text:p>
      <text:list text:style-name="LFO5" text:continue-numbering="true">
        <text:list-item>
          <text:p text:style-name="P428">噴射商務飛機市場</text:p>
        </text:list-item>
      </text:list>
      <text:p text:style-name="P429"><text:span text:style-name="T430">根據知名航太市場預測機構</text:span><text:span text:style-name="T431">Forecast International</text:span><text:span text:style-name="T432">預測，未來</text:span><text:span text:style-name="T433">10</text:span><text:span text:style-name="T434">年（</text:span><text:span text:style-name="T435">200</text:span><text:span text:style-name="T436">8</text:span><text:span text:style-name="T437">至</text:span><text:span text:style-name="T438">201</text:span><text:span text:style-name="T439">7</text:span><text:span text:style-name="T440">年間）全球將有</text:span><text:span text:style-name="T441">1</text:span><text:span text:style-name="T442">5</text:span><text:span text:style-name="T443">,</text:span><text:span text:style-name="T444">9</text:span><text:span text:style-name="T445">36</text:span><text:span text:style-name="T446">架噴射商務飛機的市場需求，其中</text:span><text:span text:style-name="T447">Cessna</text:span><text:span text:style-name="T448">預計將是產量最多的製造商，約有</text:span><text:span text:style-name="T449">3,</text:span><text:span text:style-name="T450">976</text:span><text:span text:style-name="T451">架（佔全部的</text:span><text:span text:style-name="T452">2</text:span><text:span text:style-name="T453">4</text:span><text:span text:style-name="T454">.</text:span><text:span text:style-name="T455">9</text:span><text:span text:style-name="T456">6</text:span><text:span text:style-name="T457">%</text:span><text:span text:style-name="T458">），其次分別為</text:span><text:span text:style-name="T459">Eclipse Aviation</text:span><text:span text:style-name="T460">、</text:span><text:span text:style-name="T461">Bombardier</text:span><text:span text:style-name="T462">、</text:span><text:span text:style-name="T463">Gulfstream</text:span><text:span text:style-name="T464">、</text:span><text:span text:style-name="T465">Dassault</text:span><text:span text:style-name="T466">等公司。</text:span></text:p>
      <text:p text:style-name="P467"><text:span text:style-name="T468">在產值方面，未來</text:span><text:span text:style-name="T469">10</text:span><text:span text:style-name="T470">年噴射商務飛機的新機總產值約有</text:span><text:span text:style-name="T471">2</text:span><text:span text:style-name="T472">,</text:span><text:span text:style-name="T473">233</text:span><text:span text:style-name="T474">億美元，產值最高的製造商將是</text:span><text:span text:style-name="T475">Gulfstream</text:span><text:span text:style-name="T476">，由於該公司生產大量的高價位機種，預估將有</text:span><text:span text:style-name="T477">489</text:span><text:span text:style-name="T478">億美元的</text:span><text:span text:style-name="T479">營</text:span><text:span text:style-name="T480">收，幾近整體產值市場的</text:span><text:span text:style-name="T481">四分之一</text:span><text:span text:style-name="T482">（</text:span><text:span text:style-name="T483">2</text:span><text:span text:style-name="T484">1</text:span><text:span text:style-name="T485">.</text:span><text:span text:style-name="T486">9</text:span><text:span text:style-name="T487">%</text:span><text:span text:style-name="T488">）。</text:span><text:span text:style-name="T489">Bombardier</text:span><text:span text:style-name="T490">以些微的差距屈居第二位，</text:span><text:span text:style-name="T491">Dassault</text:span><text:span text:style-name="T492">和</text:span><text:span text:style-name="T493">Cessna</text:span><text:span text:style-name="T494">分居第</text:span><text:span text:style-name="T495">3</text:span><text:span text:style-name="T496">和第</text:span><text:span text:style-name="T497">4</text:span><text:span text:style-name="T498">位。</text:span><text:span text:style-name="T499">至於</text:span><text:span text:style-name="T500">我國</text:span><text:span text:style-name="T501">退出</text:span><text:span text:style-name="T502">投資生產的</text:span><text:span text:style-name="T503">Emivest Aerospace<text:s/></text:span><text:span text:style-name="T504">SJ30-2</text:span><text:span text:style-name="T505">型商務飛機，依據</text:span><text:span text:style-name="T506">Forecast International</text:span><text:span text:style-name="T507">預測，未來</text:span><text:span text:style-name="T508">10</text:span><text:span text:style-name="T509">年將有</text:span><text:span text:style-name="T510">349</text:span><text:span text:style-name="T511">架的市場需求量，總產值約有</text:span><text:span text:style-name="T512">2,441</text:span><text:span text:style-name="T513">億美元。</text:span></text:p>
      <text:p text:style-name="P514"><text:span text:style-name="T515"><draw:frame draw:style-name="a1" draw:name="圖片 2" text:anchor-type="as-char" svg:x="0in" svg:y="0in" svg:width="4.05556in" svg:height="2.23611in" style:rel-width="scale" style:rel-height="scale"><draw:image xlink:href="media/image1.wmf" xlink:type="simple" xlink:show="embed" xlink:actuate="onLoad"/><svg:title/><svg:desc/></draw:frame></text:span><text:soft-page-break/><text:span text:style-name="T516"><draw:frame draw:style-name="a2" draw:name="圖片 3" text:anchor-type="as-char" svg:x="0in" svg:y="0in" svg:width="4.39583in" svg:height="2.4375in" style:rel-width="scale" style:rel-height="scale"><draw:image xlink:href="media/image2.wmf" xlink:type="simple" xlink:show="embed" xlink:actuate="onLoad"/><svg:title/><svg:desc/></draw:frame></text:span></text:p>
      <text:p text:style-name="P517"/>
      <text:p text:style-name="P518"><text:span text:style-name="T519">其中極輕型（</text:span><text:span text:style-name="T520">VLJ</text:span><text:span text:style-name="T521">）噴射商務飛機是產量最大的噴射商務飛機機種類別，約將生產近</text:span><text:span text:style-name="T522">5,0</text:span><text:span text:style-name="T523">72</text:span><text:span text:style-name="T524">架，其次為輕型噴射商務飛機，約將生產</text:span><text:span text:style-name="T525">3,</text:span><text:span text:style-name="T526">368</text:span><text:span text:style-name="T527">架。在產值方面，由於較大型飛機的售價相對較高，因此未來</text:span><text:span text:style-name="T528">10</text:span><text:span text:style-name="T529">年新機產值最大的領域為長程型噴射商務飛機，約佔有整體市場的</text:span><text:span text:style-name="T530">3</text:span><text:span text:style-name="T531">6</text:span><text:span text:style-name="T532">.5</text:span><text:span text:style-name="T533">7</text:span><text:span text:style-name="T534">%</text:span><text:span text:style-name="T535">，其次為佔</text:span><text:span text:style-name="T536">1</text:span><text:span text:style-name="T537">3</text:span><text:span text:style-name="T538">.</text:span><text:span text:style-name="T539">5</text:span><text:span text:style-name="T540">4%</text:span><text:span text:style-name="T541">市場的超中型噴射商務飛機。</text:span></text:p>
      <text:p text:style-name="P542"><text:span text:style-name="T543"><draw:g draw:z-index="251654144" draw:name="Group 164" draw:id="id2" draw:style-name="a5" text:anchor-type="paragraph"><svg:title/><svg:desc/><draw:frame draw:id="id0" draw:style-name="a3" draw:name="Text Box 90" svg:x="-0.88542in" svg:y="0.29167in" svg:width="3.94792in" svg:height="2.31944in" style:rel-width="scale" style:rel-height="scale"><draw:text-box><text:p text:style-name="內文"><text:span text:style-name="T544"><draw:frame draw:style-name="a6" draw:name="圖片 5" text:anchor-type="as-char" svg:x="0in" svg:y="0in" svg:width="3.80556in" svg:height="2.18056in" style:rel-width="scale" style:rel-height="scale"><draw:image xlink:href="media/image3.wmf" xlink:type="simple" xlink:show="embed" xlink:actuate="onLoad"/><svg:title/><svg:desc/></draw:frame></text:span></text:p></draw:text-box><svg:title/><svg:desc/></draw:frame><draw:frame draw:id="id1" draw:style-name="a4" draw:name="Text Box 102" svg:x="2.86458in" svg:y="0.29167in" svg:width="4.01042in" svg:height="2.35in" style:rel-width="scale" style:rel-height="scale"><draw:text-box><text:p text:style-name="內文"><draw:frame draw:style-name="a7" draw:name="圖片 6" text:anchor-type="as-char" svg:x="0in" svg:y="0in" svg:width="3.8125in" svg:height="2.18056in" style:rel-width="scale" style:rel-height="scale"><draw:image xlink:href="media/image4.wmf" xlink:type="simple" xlink:show="embed" xlink:actuate="onLoad"/><svg:title/><svg:desc/></draw:frame></text:p></draw:text-box><svg:title/><svg:desc/></draw:frame></draw:g></text:span></text:p>
      <text:p text:style-name="P545"/>
      <text:p text:style-name="P546"/>
      <text:p text:style-name="P547"/>
      <text:p text:style-name="P548"/>
      <text:p text:style-name="P549"/>
      <text:p text:style-name="P550"/>
      <text:p text:style-name="P551"/>
      <text:p text:style-name="P552"/>
      <text:p text:style-name="P553"/>
      <text:soft-page-break/>
      <text:p text:style-name="P554"><text:span text:style-name="T555"><draw:frame draw:z-index="251660288" draw:id="id3" draw:style-name="a8" draw:name="Text Box 160" text:anchor-type="paragraph" svg:x="0.5in" svg:y="-0.125in" svg:width="4.875in" svg:height="3.375in" style:rel-width="scale" style:rel-height="scale"><draw:text-box><text:p text:style-name="內文"><draw:frame draw:style-name="a9" draw:name="圖片 8" text:anchor-type="as-char" svg:x="0in" svg:y="0in" svg:width="4.65972in" svg:height="2.86806in" style:rel-width="scale" style:rel-height="scale"><draw:image xlink:href="media/image5.wmf" xlink:type="simple" xlink:show="embed" xlink:actuate="onLoad"/><svg:title/><svg:desc/></draw:frame></text:p></draw:text-box><svg:title/><svg:desc/></draw:frame></text:span></text:p>
      <text:p text:style-name="P556"/>
      <text:p text:style-name="P557"/>
      <text:p text:style-name="P558"/>
      <text:p text:style-name="P559"/>
      <text:p text:style-name="P560"/>
      <text:p text:style-name="P561"/>
      <text:p text:style-name="P562"/>
      <text:p text:style-name="P563"/>
      <text:list text:style-name="LFO5" text:continue-numbering="true">
        <text:list-item>
          <text:p text:style-name="P564">渦槳商務飛機市場</text:p>
        </text:list-item>
      </text:list>
      <text:p text:style-name="P565"><text:span text:style-name="T566">根據</text:span><text:span text:style-name="T567">Forecast International</text:span><text:span text:style-name="T568">市場預測資料顯示，</text:span><text:span text:style-name="T569">200</text:span><text:span text:style-name="T570">8</text:span><text:span text:style-name="T571">年至</text:span><text:span text:style-name="T572">201</text:span><text:span text:style-name="T573">7</text:span><text:span text:style-name="T574">年間，全球渦槳商務飛機將有</text:span><text:span text:style-name="T575">5</text:span><text:span text:style-name="T576">,</text:span><text:span text:style-name="T577">047</text:span><text:span text:style-name="T578">架的市場需求量，總產值達</text:span><text:span text:style-name="T579">16</text:span><text:span text:style-name="T580">.</text:span><text:span text:style-name="T581">9</text:span><text:span text:style-name="T582">億美元。</text:span></text:p>
      <text:p text:style-name="P583"><text:span text:style-name="T584"><draw:frame draw:z-index="251652096" draw:id="id4" draw:style-name="a10" draw:name="Text Box 50" text:anchor-type="paragraph" svg:x="0.125in" svg:y="0.08333in" svg:width="5.72292in" svg:height="3.1in" style:rel-width="scale" style:rel-height="scale"><draw:text-box><text:p text:style-name="內文"><draw:frame draw:style-name="a11" draw:name="圖片 7" text:anchor-type="as-char" svg:x="0in" svg:y="0in" svg:width="5.52083in" svg:height="2.91667in" style:rel-width="scale" style:rel-height="scale"><draw:image xlink:href="media/image6.emf" xlink:type="simple" xlink:show="embed" xlink:actuate="onLoad"/><svg:title/><svg:desc/></draw:frame></text:p></draw:text-box><svg:title/><svg:desc/></draw:frame></text:span></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在產量方面，以</text:span><text:span text:style-name="T599">Raytheon</text:span><text:span text:style-name="T600">公司</text:span><text:span text:style-name="T601">King Air</text:span><text:span text:style-name="T602">系列的</text:span><text:span text:style-name="T603">1,134</text:span><text:span text:style-name="T604">架最多，其次分別為</text:span><text:span text:style-name="T605">Pilatus</text:span><text:span text:style-name="T606">、</text:span><text:span text:style-name="T607">Cessna</text:span><text:span text:style-name="T608">和</text:span><text:span text:style-name="T609">EADS</text:span><text:span text:style-name="T610">等公司。</text:span></text:p>
      <text:p text:style-name="P611"/>
      <text:soft-page-break/>
      <text:p text:style-name="內文"><text:span text:style-name="T612"><draw:frame draw:id="id5" draw:style-name="a12" draw:name="畫布 110" svg:x="0.12537in" svg:y="0in" svg:width="4.89572in" svg:height="2.85in" style:rel-width="scale" style:rel-height="scale"><draw:text-box><text:p text:style-name="內文"><draw:frame draw:style-name="a13" draw:name="圖片 9" text:anchor-type="as-char" svg:x="0in" svg:y="0in" svg:width="4.69444in" svg:height="2.65278in" style:rel-width="scale" style:rel-height="scale"><draw:image xlink:href="media/image7.emf" xlink:type="simple" xlink:show="embed" xlink:actuate="onLoad"/><svg:title/><svg:desc/></draw:frame></text:p></draw:text-box><svg:title/><svg:desc/></draw:frame></text:span></text:p>
      <text:p text:style-name="P613"><text:span text:style-name="T614">在產值方面，則以</text:span><text:span text:style-name="T615">Hawker Beechcraft</text:span><text:span text:style-name="T616">公司</text:span><text:span text:style-name="T617">King Air</text:span><text:span text:style-name="T618">系列飛機的</text:span><text:span text:style-name="T619">54.43</text:span><text:span text:style-name="T620">億美元居領導首位，其次為</text:span><text:span text:style-name="T621">Pilatus</text:span><text:span text:style-name="T622">、</text:span><text:span text:style-name="T623">Piaggio</text:span><text:span text:style-name="T624">、</text:span><text:span text:style-name="T625">Textron</text:span><text:span text:style-name="T626">等公司。</text:span></text:p>
      <text:p text:style-name="內文"><text:span text:style-name="T627"><draw:frame draw:z-index="251655168" draw:id="id6" draw:style-name="a14" draw:name="Text Box 128" text:anchor-type="paragraph" svg:x="0.125in" svg:y="0in" svg:width="4.97361in" svg:height="2.85in" style:rel-width="scale" style:rel-height="scale"><draw:text-box><text:p text:style-name="內文"><draw:frame draw:style-name="a15" draw:name="圖片 10" text:anchor-type="as-char" svg:x="0in" svg:y="0in" svg:width="4.77083in" svg:height="2.54861in" style:rel-width="scale" style:rel-height="scale"><draw:image xlink:href="media/image8.wmf" xlink:type="simple" xlink:show="embed" xlink:actuate="onLoad"/><svg:title/><svg:desc/></draw:frame></text:p></draw:text-box><svg:title/><svg:desc/></draw:frame></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list text:style-name="LFO5" text:continue-numbering="true">
        <text:list-item>
          <text:p text:style-name="P649"><text:span text:style-name="T650">活塞動力商務飛機市場</text:span></text:p>
        </text:list-item>
      </text:list>
      <text:p text:style-name="P651"><text:span text:style-name="T652"><draw:frame draw:z-index="251656192" draw:id="id7" draw:style-name="a16" draw:name="Text Box 146" text:anchor-type="paragraph" svg:x="0.5in" svg:y="1.02778in" svg:width="5.34583in" svg:height="2.85in" style:rel-width="scale" style:rel-height="scale"><draw:text-box><text:p text:style-name="內文"><draw:frame draw:style-name="a17" draw:name="圖片 11" text:anchor-type="as-char" svg:x="0in" svg:y="0in" svg:width="5.14583in" svg:height="2.71528in" style:rel-width="scale" style:rel-height="scale"><draw:image xlink:href="media/image9.wmf" xlink:type="simple" xlink:show="embed" xlink:actuate="onLoad"/><svg:title/><svg:desc/></draw:frame></text:p></draw:text-box><svg:title/><svg:desc/></draw:frame></text:span><text:span text:style-name="T653">根據</text:span><text:span text:style-name="T654">Forecast International</text:span><text:span text:style-name="T655">市場預測資料顯示，</text:span><text:span text:style-name="T656">200</text:span><text:span text:style-name="T657">8</text:span><text:span text:style-name="T658">年至</text:span><text:span text:style-name="T659">201</text:span><text:span text:style-name="T660">7</text:span><text:span text:style-name="T661">年間，全球活塞動力商務飛機將有</text:span><text:span text:style-name="T662">20,405</text:span><text:span text:style-name="T663">架的市場需求量，總產值達</text:span><text:span text:style-name="T664">8.3</text:span><text:span text:style-name="T665">億美元。</text:span></text:p>
      <text:p text:style-name="P666"/>
      <text:p text:style-name="P667"/>
      <text:p text:style-name="P668"/>
      <text:p text:style-name="P669"/>
      <text:p text:style-name="P670"/>
      <text:p text:style-name="P671"/>
      <text:p text:style-name="P672"><text:span text:style-name="T673"><draw:frame draw:z-index="251657216" draw:id="id8" draw:style-name="a18" draw:name="Text Box 147" text:anchor-type="paragraph" svg:x="0.75in" svg:y="0.65278in" svg:width="4.97431in" svg:height="2.85in" style:rel-width="scale" style:rel-height="scale"><draw:text-box><text:p text:style-name="內文"><draw:frame draw:style-name="a19" draw:name="圖片 12" text:anchor-type="as-char" svg:x="0in" svg:y="0in" svg:width="4.77083in" svg:height="2.68056in" style:rel-width="scale" style:rel-height="scale"><draw:image xlink:href="media/image10.wmf" xlink:type="simple" xlink:show="embed" xlink:actuate="onLoad"/><svg:title/><svg:desc/></draw:frame></text:p></draw:text-box><svg:title/><svg:desc/></draw:frame></text:span><text:span text:style-name="T674">在產量方面，未來</text:span><text:span text:style-name="T675">10</text:span><text:span text:style-name="T676">年以</text:span><text:span text:style-name="T677">Cessna</text:span><text:span text:style-name="T678">公司的</text:span><text:span text:style-name="T679">7</text:span><text:span text:style-name="T680">,</text:span><text:span text:style-name="T681">544</text:span><text:span text:style-name="T682">架最多，其後為</text:span><text:span text:style-name="T683">Cirrus</text:span><text:span text:style-name="T684">、</text:span><text:span text:style-name="T685">Diamond</text:span><text:span text:style-name="T686">和</text:span><text:span text:style-name="T687">Piper</text:span><text:span text:style-name="T688">等公司。</text:span></text:p>
      <text:p text:style-name="P689"/>
      <text:p text:style-name="P690"/>
      <text:p text:style-name="P691"/>
      <text:p text:style-name="P692"/>
      <text:p text:style-name="P693"/>
      <text:p text:style-name="P694"/>
      <text:p text:style-name="P695"><text:span text:style-name="T696">在產值方面也是由</text:span><text:span text:style-name="T697">Cessna</text:span><text:span text:style-name="T698">公司居首位，達</text:span><text:span text:style-name="T699">27.67</text:span><text:span text:style-name="T700">億美元，其次為</text:span><text:span text:style-name="T701">Diamond</text:span><text:span text:style-name="T702">、</text:span><text:span text:style-name="T703">Cirrus</text:span><text:span text:style-name="T704">、</text:span><text:span text:style-name="T705">Piper</text:span><text:span text:style-name="T706">和</text:span><text:span text:style-name="T707">Raytheon</text:span><text:span text:style-name="T708">等公司。</text:span><text:span text:style-name="T709">過去幾年來，</text:span><text:span text:style-name="T710">活塞動力商務</text:span><text:span text:style-name="T711">飛機市場非常活躍，但是，經濟環境惡化對其造成的衝擊較之</text:span><text:span text:style-name="T712">噴射</text:span><text:span text:style-name="T713">式商</text:span><text:span text:style-name="T714">飛</text:span><text:span text:style-name="T715">務機以及通用渦槳飛機都要嚴重。</text:span></text:p>
      <text:soft-page-break/>
      <text:p text:style-name="P716"><text:span text:style-name="T717"><draw:frame draw:z-index="251661312" draw:id="id9" draw:style-name="a20" draw:name="Text Box 163" text:anchor-type="paragraph" svg:x="0.375in" svg:y="-0.09722in" svg:width="5.09306in" svg:height="2.85in" style:rel-width="scale" style:rel-height="scale"><draw:text-box><text:p text:style-name="內文"><draw:frame draw:style-name="a21" draw:name="圖片 13" text:anchor-type="as-char" svg:x="0in" svg:y="0in" svg:width="4.89583in" svg:height="2.51389in" style:rel-width="scale" style:rel-height="scale"><draw:image xlink:href="media/image11.wmf" xlink:type="simple" xlink:show="embed" xlink:actuate="onLoad"/><svg:title/><svg:desc/></draw:frame></text:p></draw:text-box><svg:title/><svg:desc/></draw:frame></text:span></text:p>
      <text:p text:style-name="P718"/>
      <text:p text:style-name="P719"/>
      <text:p text:style-name="P720"/>
      <text:p text:style-name="P721"/>
      <text:p text:style-name="P722"/>
      <text:p text:style-name="P723"/>
      <text:p text:style-name="P724"><text:span text:style-name="T725">伍、</text:span><text:span text:style-name="T726">未來發展趨勢</text:span></text:p>
      <text:p text:style-name="P727"><text:span text:style-name="T728">為了迎合顧客對商務飛機的各項基本要求，除了舒適的內裝和基本的飛行安全考量之外，飛得更遠</text:span><text:span text:style-name="T729">與</text:span><text:span text:style-name="T730">更快等性能提升，則是各</text:span><text:span text:style-name="T731">製造</text:span><text:span text:style-name="T732">廠</text:span><text:span text:style-name="T733">進行機種改良和新機設計時的努力方向。</text:span></text:p>
      <text:p text:style-name="P734">在噴射商務飛機市場方面，入門級噴射商務飛機（包括極輕型噴射商務飛機）由於具備價格低廉、性能優異（速度快、飛行高度較高、航程遠）等特性，可以滿足大部分初次或是已經使用商務飛機的客戶的基本要求，因此將成為未來噴射商務飛機市場上各製造商的重要競爭領域。如何兼顧降低操作成本和提升飛行性能，成為各製造商必須創新的重點項目。在2009年之後，Forecast International<text:s/>預測指出商務飛機年產量將面臨三年的衰退期，於2012年，產量滑落到1,515架。直到2013年，每年產量預期會提升並在2017年超過1,700架。</text:p>
      <text:p text:style-name="P735"><text:span text:style-name="T736">在活塞動力商務飛機市場方面，各</text:span><text:span text:style-name="T737">製造</text:span><text:span text:style-name="T738">廠</text:span><text:span text:style-name="T739">多以性能提升和產品改良來搶攻此一市場。繼</text:span><text:span text:style-name="T740">Cirrus</text:span><text:span text:style-name="T741">公司將平面顯示器</text:span><text:span text:style-name="T742">(</text:span><text:span text:style-name="T743">glass cockpit</text:span><text:span text:style-name="T744">)</text:span><text:span text:style-name="T745">列為旗下活塞動力商務飛機的基本配備後，自</text:span><text:span text:style-name="T746">2004</text:span><text:span text:style-name="T747">年起，各</text:span><text:span text:style-name="T748">製造</text:span><text:span text:style-name="T749">廠</text:span><text:span text:style-name="T750">也紛紛開始採用此一系統（如</text:span><text:span text:style-name="T751">Garmin International</text:span><text:span text:style-name="T752">公司的</text:span><text:span text:style-name="T753">G1000</text:span><text:span text:style-name="T754">整合式駕駛艙系統）。</text:span><text:span text:style-name="T755">New Piper Aircraft</text:span><text:span text:style-name="T756">公司也在其入門級活塞動力商務飛機機隊中加入</text:span><text:span text:style-name="T757">Avidyne</text:span><text:span text:style-name="T758">公</text:span><text:soft-page-break/><text:span text:style-name="T759">司的</text:span><text:span text:style-name="T760">FlightMax Entegra</text:span><text:span text:style-name="T761">整合式駕駛艙。</text:span></text:p>
      <text:p text:style-name="P762"><text:span text:style-name="T763">美國超輕運動飛機</text:span><text:span text:style-name="T764">(</text:span><text:span text:style-name="T765">light-sport aircraft</text:span><text:span text:style-name="T766">)</text:span><text:span text:style-name="T767">和運動飛行員</text:span><text:span text:style-name="T768">法</text:span><text:span text:style-name="T769">規的開放促使活塞動力商務飛機市場更加蓬勃。小而簡單的低性能飛機，加上簡化和基本的許可證要求，這將使休閒用航空市場複甦，成為航空製造業的新契機。</text:span></text:p>
      <text:p text:style-name="P770">2009年商務飛機交機量仍有可能突破2008年的交機紀錄，對於商務機製造廠而言，真正的困難將在2009年之後出現。產業衰退的局面已經無法避免，問題在於，這種衰退會有多嚴重，對此，恐怕沒有人能夠給出一個準確的預期。</text:p>
      <text:p text:style-name="P771">未來一段時期內，將對商務航空市場發展走向產生影響的主要因素包括以下幾點：</text:p>
      <text:p text:style-name="P772"><text:span text:style-name="T773">(</text:span><text:span text:style-name="T774">一</text:span><text:span text:style-name="T775">)</text:span><text:span text:style-name="T776">、未來是否會出現</text:span><text:span text:style-name="T777">限</text:span><text:span text:style-name="T778">制商務航空發展的新因</text:span><text:span text:style-name="T779">素</text:span><text:span text:style-name="T780">，</text:span><text:span text:style-name="T781">針對商務航空用戶的新收費方案和通行條例不久可能會出</text:span><text:span text:style-name="T782">現</text:span><text:span text:style-name="T783">。在美國</text:span><text:span text:style-name="T784">，是否會對商務航空用戶收取使用費，並以</text:span><text:span text:style-name="T785">此資助</text:span><text:span text:style-name="T786">FAA</text:span><text:span text:style-name="T787">通行的方案曾被討論過，目前雖然這方案已經被擱置，但並沒有完全否決</text:span><text:span text:style-name="T788">。</text:span></text:p>
      <text:p text:style-name="P789"><text:span text:style-name="T790">(</text:span><text:span text:style-name="T791">二</text:span><text:span text:style-name="T792">)</text:span><text:span text:style-name="T793">、</text:span><text:span text:style-name="T794">製造廠</text:span><text:span text:style-name="T795">將如何安排</text:span><text:span text:style-name="T796">預存</text:span><text:span text:style-name="T797">訂單量產進</text:span><text:span text:style-name="T798">度</text:span><text:span text:style-name="T799">，</text:span><text:span text:style-name="T800">截至目前，各大商務機製造商手中的儲備訂單仍很高，因此即使新訂單數量不足</text:span><text:span text:style-name="T801">，也不會馬上對製造</text:span><text:span text:style-name="T802">廠</text:span><text:span text:style-name="T803">造成明顯的衝擊。過去幾年間，由於市場供不應求，不少新機交付訂單被迫延後交付，一部份製造</text:span><text:span text:style-name="T804">廠</text:span><text:span text:style-name="T805">為此已破不及待的擴充產能，對於製造</text:span><text:span text:style-name="T806">廠</text:span><text:span text:style-name="T807">而言，保有大筆未交付訂單有助於在當前維持穩定的量產</text:span><text:span text:style-name="T808">任務，很可能會在不久的將來面臨無米下鍋</text:span><text:span text:style-name="T809">的局面。</text:span></text:p>
      <text:p text:style-name="P810"><text:span text:style-name="T811">(</text:span><text:span text:style-name="T812">三</text:span><text:span text:style-name="T813">)</text:span><text:span text:style-name="T814">、</text:span><text:span text:style-name="T815">製造廠</text:span><text:span text:style-name="T816">能否有效開發新市</text:span><text:span text:style-name="T817">場</text:span><text:span text:style-name="T818">，</text:span><text:span text:style-name="T819">以地域分布上來看，商務航空用戶較早前已經逐漸有所分散。</text:span><text:span text:style-name="T820">儘管美國仍是目前最大的商務</text:span><text:span text:style-name="T821">飛</text:span><text:span text:style-name="T822">機消費市場，但其銷售額占全球的市場比例在逐年下滑，而美國以外的市場當前所占份額</text:span><text:span text:style-name="T823">已超過半數，中東、亞洲</text:span><text:span text:style-name="T824">、中歐以及東歐等市場的增長將能夠部份抵銷美國市場衰退對各大</text:span><text:span text:style-name="T825">製造廠</text:span><text:span text:style-name="T826">造成的衝擊，能否抓住這些新興的市場機會則需要各家製造商各顯神通了。</text:span></text:p>
      <text:soft-page-break/>
      <text:p text:style-name="P827"><text:span text:style-name="T828">過去</text:span><text:span text:style-name="T829">4~5</text:span><text:span text:style-name="T830">年的時間內，商務航空市場的欣欣向榮催生了不少新</text:span><text:span text:style-name="T831">機專案</text:span><text:span text:style-name="T832">，目前，幾乎每個成熟的</text:span><text:span text:style-name="T833">製造廠</text:span><text:span text:style-name="T834">都持有至少一個新型號的研製任務，這些</text:span><text:span text:style-name="T835">新機大多集中在</text:span><text:span text:style-name="T836">2012~2014</text:span><text:span text:style-name="T837">年上市。</text:span><text:span text:style-name="T838">傳統上來看，在市場衰退期內，製造商通常會緊推動新</text:span><text:span text:style-name="T839">機種</text:span><text:span text:style-name="T840">的研製任務，</text:span><text:span text:style-name="T841">以刺激銷售並帶動市場恢復</text:span><text:span text:style-name="T842">。</text:span><text:span text:style-name="T843">這些新項目中有不少屬於全新設計，如</text:span><text:span text:style-name="T844">Bombardier</text:span><text:span text:style-name="T845">公司</text:span><text:span text:style-name="T846">全複合材料</text:span><text:span text:style-name="T847">Learjet 85</text:span><text:span text:style-name="T848">中型</text:span><text:span text:style-name="T849">噴射商務飛機</text:span><text:span text:style-name="T850">、</text:span><text:span text:style-name="T851">巴西航空工業公司的</text:span><text:span text:style-name="T852">Legacy</text:span><text:span text:style-name="T853">450/500</text:span><text:span text:style-name="T854">系列商務機以及</text:span><text:span text:style-name="T855">Gulfstream</text:span><text:span text:style-name="T856"><text:s/>G650<text:s/></text:span><text:span text:style-name="T857">等。</text:span></text:p>
      <text:p text:style-name="P858"><text:span text:style-name="T859">Bombardier</text:span><text:span text:style-name="T860">公司方面</text:span><text:span text:style-name="T861">，除了</text:span><text:span text:style-name="T862">Learjet 85</text:span><text:span text:style-name="T863">這款全新的商務</text:span><text:span text:style-name="T864">飛</text:span><text:span text:style-name="T865">機外，該公司將對</text:span><text:span text:style-name="T866">Learjet 40</text:span><text:span text:style-name="T867">、</text:span><text:span text:style-name="T868">45</text:span><text:span text:style-name="T869">以及</text:span><text:span text:style-name="T870">60</text:span><text:span text:style-name="T871">等這幾款飛機進行性能改進。</text:span><text:span text:style-name="T872">預計</text:span><text:span text:style-name="T873">Bombardier</text:span><text:span text:style-name="T874">公司的下一步計畫有可能是對</text:span><text:span text:style-name="T875">Challenger 300</text:span><text:span text:style-name="T876">進行改型</text:span><text:span text:style-name="T877">，研製出加長型</text:span><text:span text:style-name="T878">。</text:span><text:span text:style-name="T879">Gulfstream</text:span><text:span text:style-name="T880"><text:s/>G650<text:s/></text:span><text:span text:style-name="T881">飛機預計將於</text:span><text:span text:style-name="T882">2012</text:span><text:span text:style-name="T883">年投入使用，在所有</text:span><text:span text:style-name="T884">商務航空用途設計的產品中，這是</text:span><text:span text:style-name="T885">一款</text:span><text:span text:style-name="T886">航程最遠、客艙最寬的商務</text:span><text:span text:style-name="T887">飛</text:span><text:span text:style-name="T888">機。</text:span></text:p>
      <text:p text:style-name="P889"><text:s/></text:p>
      <text:p text:style-name="P890"><text:span text:style-name="T891">陸、結論</text:span></text:p>
      <text:p text:style-name="P892"><text:span text:style-name="T893">未來我國航空工業將朝向商務飛機、客機改裝貨機、軍機商維、航空零組件製造及組裝、以及軍用高級教練機等五大方向發展，希望透過參與商務飛機國際合作開發銷售，帶動國內製造體系的發展。我國交通部民航局目前正在進行相關民航法規之修改，預計最快年底將可開放使用私人專機和商務專機。未來，我國在商務航空方面的參與，除了製造領域之外，將可慢慢跨足至經營管理服務、飛機維修</text:span><text:span text:style-name="T894">/</text:span><text:span text:style-name="T895">改裝、租賃、金融、保險等項目領域。</text:span></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justify" fo:margin-top="0.0694in" fo:margin-bottom="0.0694in" fo:margin-left="0.1in" fo:margin-right="0.25in">
        <style:tab-stops/>
      </style:paragraph-properties>
      <style:text-properties style:font-name="Arial" style:font-name-complex="Arial"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fo:font-size="14pt" style:font-size-asian="14pt" style:font-size-complex="14pt"/>
    </style:style>
    <style:style style:name="WW_CharLFO3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IDA</dc:title>
    <dc:description/>
    <dc:subject/>
    <meta:initial-creator>Kailing</meta:initial-creator>
    <dc:creator>vivian</dc:creator>
    <meta:creation-date>2019-11-28T03:59:00Z</meta:creation-date>
    <dc:date>2019-11-28T03:59:00Z</dc:date>
    <meta:template xlink:href="Normal" xlink:type="simple"/>
    <meta:editing-cycles>2</meta:editing-cycles>
    <meta:editing-duration>PT0S</meta:editing-duration>
    <meta:user-defined meta:name="_EmailSubject">兩篇文章，請放小組網站</meta:user-defined>
    <meta:user-defined meta:name="_AuthorEmail">eva@casid.org.tw</meta:user-defined>
    <meta:user-defined meta:name="_AuthorEmailDisplayName">Eva</meta:user-defined>
    <meta:user-defined meta:name="_ReviewingToolsShownOnce"/>
    <meta:document-statistic meta:page-count="13" meta:paragraph-count="13" meta:word-count="1035" meta:character-count="6923" meta:row-count="49" meta:non-whitespace-character-count="5901"/>
  </office:meta>
</office:document-meta>
</file>